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83
      <text:tab/>MOTIE VAN HET LID VAN HAGA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overwegende dat thoriumcentrales Nederland in de toekomst kunnen voorzien van duurzame en stabiele energie;</text:p>
      <text:p text:style-name="ifm_p_mt.3.76mm_ifm">verzoekt de regering geld uit het klimaat- of stikstoffonds vrij te maken voor onderzoek naar het gebruik van thoriumcentrales,</text:p>
      <text:p text:style-name="ifm_p_mt.3.76mm_ifm">en gaat over tot de orde van de dag.</text:p>
      <text:p text:style-name="ifm_p_mt.3.76mm_ifm">Van Haga</text:p>
      <text:p text:style-name="ifm_p_ifm">Eerdmans</text:p>
      <text:p text:style-name="ifm_p_ifm">Van der Pl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Haga c.s. over geld uit het klimaat- of stikstoffonds vrijmaken voor onderzoek naar thoriumcentrales</dc:title>
    <meta:user-defined meta:name="OVERHEIDop.ParlID/DC.identifier">kst-32813-983</meta:user-defined>
    <meta:user-defined meta:name="OVERHEIDop.ondernummer">983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c.s. over geld uit het klimaat- of stikstoffonds vrijmaken voor onderzoek naar thoriumcentrales</meta:user-defined>
    <meta:user-defined meta:name="OVERHEIDop.indiener">C. Stoffer</meta:user-defined>
    <meta:user-defined meta:name="OVERHEIDop.indiener">C.A.M. van der Plas</meta:user-defined>
    <meta:user-defined meta:name="OVERHEIDop.indiener">B.J. Eerdman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Van Haga c.s. over geld uit het klimaat- of stikstoffonds vrijmaken voor onderzoek naar thorium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