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9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73<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6 februari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9 maart 2022.</text:p><text:p text:style-name="ifm_p_size.6.93pt_mt.3.76mm_ifm">De voordracht voor de vast te stellen ministeriële regeling kan niet eerder worden gedaan dan op 30 maart 2022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6 februari 2022</text:p>
      <text:p text:style-name="ifm_p_mt.3.76mm_ifm">Hierbij bied ik u aan de conceptregeling, houdende wijziging van de Regeling nationale EZK- en LNV-subsidies, in verband met de verlenging van titel 2.3: Energie-efficiëntie glastuinbouw en het opnieuw vaststellen van titel 2.10: Marktintroductie energie-innovaties<text:note text:id="ID-1018233-d36e83" text:note-class="footnote"><text:note-citation text:label="1 ">1</text:note-citation><text:note-body><text:p text:style-name="ifm_p_font.normal_size.6.93pt_mt..5mm_indent.-0.1161in_mleft.0.1161in_ifm">Raadpleegbaar via www.tweedekamer.nl</text:p></text:note-body></text:note>. Voor de inhoud van de ontwerpregeling verwijs ik naar de toelichting bij de regeling<text:note text:id="ID-1018233-d36e94" text:note-class="footnote"><text:note-citation text:label="2 ">2</text:note-citation><text:note-body><text:p text:style-name="ifm_p_font.normal_size.6.93pt_mt..5mm_indent.-0.1161in_mleft.0.1161in_ifm">Raadpleegbaar via www.tweedekamer.nl</text:p></text:note-body></text:note>.</text:p>
      <text:p text:style-name="ifm_p_mt.3.76mm_ifm">Deze voorlegging geschiedt in het kader van de voorhangprocedure, bedoeld in</text:p>
      <text:p text:style-name="ifm_p_mt.3.76mm_ifm">artikel 4.10, zevende lid, van de Comptabiliteitswet 2016, ten aanzien van de subsidiemodule Energie-efficiëntie glastuinbouw (subsidiemodule EG) en in het kader van de voorhangprocedure, bedoeld in artikel 4.10, zesde lid, van de Comptabiliteitswet 2016, ten aanzien van de subsidiemodule Marktintroductie energie-innovaties (subsidiemodule MEI). Dit artikel noemt een termijn van 30 dagen en biedt uw Kamer de gelegenheid zich uit te spreken over de ontwerpregeling voordat deze gepubliceerd zal worden.</text:p>
      <text:p text:style-name="ifm_p_mt.3.76mm_ifm">In de brief die aan uw Kamer gestuurd is in december 2020 (Kamerstuk 32 813, nr. 652) naar aanleiding van de evaluatie van de subsidiemodules EG en MEI werd het voornemen genoemd om deze beide subsidiemodules voort te zetten in de komende jaren, gezien de positieve uitkomst van de evaluatie en het belang voor het behalen van de klimaatdoelstellingen van de glastuinbouw. Door de verlenging van de subsidiemodules kunnen deze ook in de komende jaren innovatie en de toepassing van energiebesparende maatregelen stimuleren. Daarmee wordt bijgedragen aan de ambitie van het kabinet om de glastuinbouwsector te steunen om koploper te zijn in energiezuinige producten en het behalen van de klimaatdoelstellingen van de sector (Bijlage bij Kamerstuk 35 788, nr. 77).</text:p>
      <text:p text:style-name="ifm_p_mt.3.76mm_ifm">In verband met de openstelling van beide subsidiemodules wordt gestreefd naar publicatie van de ontwerpregeling vóór 31 maart 2022.</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73<text:tab/><text:page-number text:select-page="current"/></text:p>
      </style:footer>
    </style:master-page>
    <style:master-page xmlns:sdu-fn="http://schema.sdu.nl/2011/07/functions" style:name="Landscape" style:page-layout-name="landscape-margin-text">
      <style:footer>
        <text:p text:style-name="footer">Tweede Kamer, vergaderjaar 2021-2022, 32 813, nr. 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erlenging subsidiemodule Energie-efficiëntie glastuinbouw en vaststelling subsidiemodule Marktintroductie energie-innovaties</dc:title>
    <meta:user-defined meta:name="OVERHEIDop.ParlID/DC.identifier">kst-32813-973</meta:user-defined>
    <meta:user-defined meta:name="OVERHEIDop.ondernummer">973</meta:user-defined>
    <meta:user-defined meta:name="DCTERMS.W3CDTF/DCTERMS.available">2022-02-1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Verlenging subsidiemodule Energie-efficiëntie glastuinbouw en vaststelling subsidiemodule Marktintroductie energie-innovaties</meta:user-defined>
    <meta:user-defined meta:name="OVERHEIDop.indiener">H. Staghouwer</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Kabinetsaanpak Klimaatbeleid; Brief regering; Verlenging subsidiemodule Energie-efficiëntie glastuinbouw en vaststelling subsidiemodule Marktintroductie energie-innov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