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71<text:tab/>BRIEF VAN DE MINISTER VOOR KLIMAAT EN ENERGIE</text:h>
      <text:p text:style-name="ifm_p_mt.3.76mm_ifm">Aan de Voorzitter van de Tweede Kamer der Staten-Generaal</text:p>
      <text:p text:style-name="ifm_p_mt.3.76mm_ifm">Den Haag, 2 februari 2022</text:p>
      <text:p text:style-name="ifm_p_mt.3.76mm_ifm">Middels deze brief bevestig ik dat ik zal voldoen aan het verzoek van de vaste commissie voor Economische Zaken en Klimaat om de externe consultatie marktordening waterstof, zoals verzocht in de motie van het lid Erkens c.s. over onafhankelijk onderzoek naar de marktordening voor de waterstofketen (Kamerstuk 35 925 XIII, nr. 26), aan de Kamer te doen toekomen voorafgaand aan het commissiedebat Waterstof van 24 maart 2022. In de Kamerbrief marktordening en marktontwikkeling waterstof heeft het kabinet eerder stilgestaan bij de marktordening rondom het transport en de productie van waterstof (Kamerstuk 32 813, nr. 958). Hier zal in de consultatie verder op worden voortgebouw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71<text:tab/><text:page-number text:select-page="current"/></text:p>
      </style:footer>
    </style:master-page>
    <style:master-page xmlns:sdu-fn="http://schema.sdu.nl/2011/07/functions" style:name="Landscape" style:page-layout-name="landscape-margin-text">
      <style:footer>
        <text:p text:style-name="footer">Tweede Kamer, vergaderjaar 2021-2022, 32 813,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inzake toezending externe consultatie marktordening waterstof</dc:title>
    <meta:user-defined meta:name="OVERHEIDop.ParlID/DC.identifier">kst-32813-971</meta:user-defined>
    <meta:user-defined meta:name="OVERHEIDop.ondernummer">971</meta:user-defined>
    <meta:user-defined meta:name="DCTERMS.W3CDTF/DCTERMS.available">2022-02-1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Reactie op verzoek commissie inzake toezending externe consultatie marktordening waterstof</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Kabinetsaanpak Klimaatbeleid; Brief regering; Reactie op verzoek commissie inzake toezending externe consultatie marktordening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