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0<text:tab/>BRIEF VAN DE MINISTER VOOR KLIMAAT EN ENERGIE</text:h>
      <text:p text:style-name="ifm_p_mt.3.76mm_ifm">Aan de Voorzitter van de Tweede Kamer der Staten-Generaal</text:p>
      <text:p text:style-name="ifm_p_mt.3.76mm_ifm">Den Haag, 4 februari 2022</text:p>
      <text:p text:style-name="ifm_p_mt.3.76mm_ifm">Op 14 januari jl. heb ik vragen ontvangen van de vaste commissie voor Economische Zaken en Klimaat, over de kabinetsbrief van 30 november 2021 inzake Subsidie vrijwillige sluiting kolencentrale (Kamerstuk 32 813, nr. 936).</text:p>
      <text:p text:style-name="ifm_p_mt.3.76mm_ifm">Middels deze brief laat ik u weten dat een zorgvuldige beantwoording van deze vragen helaas meer tijd dan de reguliere beantwoordingstermijn van drie weken vraagt. Tevens ben ik voornemens de beantwoording mede namens de Minister van Sociale Zaken en Werkgelegenheid te versturen. Ik streef ernaar u de antwoorden zo snel mogelijk toe te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0<text:tab/><text:page-number text:select-page="current"/></text:p>
      </style:footer>
    </style:master-page>
    <style:master-page xmlns:sdu-fn="http://schema.sdu.nl/2011/07/functions" style:name="Landscape" style:page-layout-name="landscape-margin-text">
      <style:footer>
        <text:p text:style-name="footer">Tweede Kamer, vergaderjaar 2021-2022, 32 813,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beantwoording vragen van een schriftelijk overleg over subsidie vrijwillige sluiting kolencentrale</dc:title>
    <meta:user-defined meta:name="OVERHEIDop.ParlID/DC.identifier">kst-32813-970</meta:user-defined>
    <meta:user-defined meta:name="OVERHEIDop.ondernummer">970</meta:user-defined>
    <meta:user-defined meta:name="DCTERMS.W3CDTF/DCTERMS.available">2022-02-1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Uitstel beantwoording vragen van een schriftelijk overleg over subsidie vrijwillige sluiting kolencentrale</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Kabinetsaanpak Klimaatbeleid; Brief regering; Uitstel beantwoording vragen van een schriftelijk overleg over subsidie vrijwillige sluiting kolen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