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97
      <text:tab/>MOTIE VAN DE LEDEN VAN VELDHOVEN EN VAN TONGEREN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productie van biobrandstoffen het risico in zich draagt dat dit ten koste gaat van voedselvoorziening;</text:p>
      <text:p text:style-name="ifm_p_mt.3.76mm_ifm">van mening dat daarom juist de ontwikkeling van geavanceerde biobrandstoffen alle ruimte moet krijgen;</text:p>
      <text:p text:style-name="ifm_p_mt.3.76mm_ifm">verzoekt de regering om, het bijmengpercentage van conventionele biobrandstoffen te beperken tot 5%,</text:p>
      <text:p text:style-name="ifm_p_mt.3.76mm_ifm">en gaat over tot de orde van de dag.</text:p>
      <text:p text:style-name="ifm_p_mt.3.76mm_ifm">Van Veldho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13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13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abinetsaanpak Klimaatbeleid op weg naar 2020; Motie; Motie van de leden Van Veldhoven en Van Tongeren over beperken van het bijmengpercentage van conventionele biobrandstoffen</dc:title>
    <meta:user-defined meta:name="OVERHEIDop.ParlID/DC.identifier">kst-32813-97</meta:user-defined>
    <meta:user-defined meta:name="OVERHEIDop.ondernummer">97</meta:user-defined>
    <meta:user-defined meta:name="DCTERMS.W3CDTF/DCTERMS.available">2014-12-05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Veldhoven en Van Tongeren over beperken van het bijmengpercentage van conventionele biobrandstoffen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vergaderjaar">2014-2015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Van Veldhoven en Van Tongeren over beperken van het bijmengpercentage van conventionele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