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64<text:tab/>BRIEF VAN DE STAATSSECRETARIS VAN ECONOMISCHE ZAKEN EN KLIMAAT</text:h>
      <text:p text:style-name="ifm_p_mt.3.76mm_ifm">Aan de Voorzitter van de Tweede Kamer der Staten-Generaal</text:p>
      <text:p text:style-name="ifm_p_mt.3.76mm_ifm">Den Haag, 16 december 2021</text:p>
      <text:p text:style-name="ifm_p_mt.3.76mm_ifm">In oktober zijn Wob-verzoeken ontvangen inzake het pakket aan klimaat-maatregelen dat het kabinet op Prinsjesdag 2021 in de Miljoenennota (Kamerstuk 35 925, nrs. 1 en 2) heeft aangekondigd.</text:p>
      <text:p text:style-name="ifm_p_mt.3.76mm_ifm">In reactie op deze Wob-verzoeken wordt informatie openbaar gemaakt die heeft voorgelegen in de Ministeriële Commissie Klimaat en Energie en de Begrotingsraad met betrekking tot dit onderwerp. Gelet op de wettelijke termijnen die voor de behandeling van deze Wob-verzoeken gelden, zou de openbaarmaking van deze stukken in het kerstreces komen te vallen. Gezien de grote maatschappelijke aandacht voor dit thema hecht ik er echter aan de Kamer gelijktijdig over dit Wob-besluit te informeren. Ik heb er daarom voor gekozen om het Wob-besluit voor het kerstreces af te ronden en de informatie die in het kader van de afhandeling van het Wob-verzoek openbaar wordt, als bijlage bij deze brief op te nemen<text:note text:id="ID-1013899-d36e87"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64<text:tab/><text:page-number text:select-page="current"/></text:p>
      </style:footer>
    </style:master-page>
    <style:master-page xmlns:sdu-fn="http://schema.sdu.nl/2011/07/functions" style:name="Landscape" style:page-layout-name="landscape-margin-text">
      <style:footer>
        <text:p text:style-name="footer">Tweede Kamer, vergaderjaar 2021-2022, 32 813, nr. 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Publicatie documenten n.a.v. Wob-verzoek inzake beleidsrijke begroting klimaat</dc:title>
    <meta:user-defined meta:name="OVERHEIDop.ParlID/DC.identifier">kst-32813-964</meta:user-defined>
    <meta:user-defined meta:name="OVERHEIDop.ondernummer">964</meta:user-defined>
    <meta:user-defined meta:name="DCTERMS.W3CDTF/DCTERMS.available">2022-01-1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2/xml/MC-OEP-Kamerstuk-Web.xml</meta:user-defined>
    <meta:user-defined meta:name="OVERHEIDop.documenttitel">Publicatie documenten n.a.v. Wob-verzoek inzake beleidsrijke begroting klimaat</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Kabinetsaanpak Klimaatbeleid; Brief regering; Publicatie documenten n.a.v. Wob-verzoek inzake beleidsrijke begroting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