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4 490<text:tab/>Verkoopbeleid agrarische domeinen</text:h>
      <text:h text:style-name="ifm_p_font.bold_size.9.06pt_mt.18.8mm_indent.-58.5mm_ifm" text:outline-level="1">Nr. 961<text:tab/>BRIEF VAN DE STAATSSECRETARIS VAN BINNENLANDSE ZAKEN EN KONINKRIJKSRELATIES</text:h>
      <text:p text:style-name="ifm_p_mt.3.76mm_ifm">Aan de Voorzitter van de Tweede Kamer der Staten-Generaal</text:p>
      <text:p text:style-name="ifm_p_mt.3.76mm_ifm">Den Haag, 13 december 2021</text:p>
      <text:p text:style-name="ifm_p_mt.3.76mm_ifm">Op 9 december jl. diende het Kamerlid Grinwis in een debat over Klimaat en Energie een motie in (Kamerstuk 32 813, nr. 944). In de motie verzoekt de Kamer de regering om, bij het nog ontbreken van een landelijke visie op en een afwegingskader voor de vestiging van hyperscale datacenters, geen grond van het Rijksvastgoedbedrijf (RVB) voor deze datacenters te verkopen, waaronder het datacenter in Zeewolde.</text:p>
      <text:p text:style-name="ifm_p_mt.3.76mm_ifm">In het debat wees de Staatssecretaris van EZK erop dat gemeenten bevoegd gezag zijn voor de ruimtelijke planvorming op hun grondgebied en dat ik verantwoordelijk ben voor het Rijksvastgoedbedrijf (RVB) (Handelingen II 2021/22, nr. 33, tweeminutendebat over Klimaat en Energie). Op verzoek van de heer Grinwis informeerde de Staatssecretaris van EZK mij over de wens voor een schriftelijke reactie op de motie.</text:p>
      <text:p text:style-name="ifm_p_mt.3.76mm_ifm">Volgens het stelsel van de ruimtelijke ordening neemt de gemeente Zeewolde inderdaad zelf besluiten over de ruimtelijke plannen waarmee het datacenter gerealiseerd kan worden. Deze plannen liggen op 16 december a.s. ter besluitvorming voor in de gemeenteraad van Zeewolde.</text:p>
      <text:p text:style-name="ifm_p_mt.3.76mm_ifm">Het RVB heeft beleid voor het verkopen van grond, dit is een privaatrechtelijke handeling. Overwegingen in dit beleid zijn bijvoorbeeld het door verkoop van grond kunnen bijdragen aan nationale opgaven zoals bijvoorbeeld wonen of energie. Een reden voor verkoop van agrarische gronden kan onder andere een bestemmingsplan(wijziging) zijn (Kamerstuk 24 490, nr. 25).</text:p>
      <text:p text:style-name="ifm_p_mt.3.76mm_ifm">Mede naar aanleiding van de beoogde bestemmingsplanwijziging hebben BZK en RVB samen met EZK en LNV voorwaarden gesteld aan de gemeente Zeewolde voor de verkoop van gronden, voor de realisatie van het bedrijventerrein van Meta. Deze voorwaarden, welke u in bijgaande brief aantreft, gaan over energiegebruik, zonnepanelen op daken en gevels, watergebruik en omgaan met restwarmte. Het is aan de gemeente wanneer zij naar aanleiding van deze voorwaarden bij het RVB aangepaste plannen indient. Op dat moment wordt getoetst of deze voldoen. Pas daarna vindt definitieve beoordeling plaats.</text:p>
      <text:p text:style-name="ifm_p_mt.3.76mm_ifm">Op 16 december a.s. besluit de gemeenteraad van Zeewolde over de bestemmingsplanwijziging. Het besluit over overdracht van gronden is dan niet aan de orde. Er is nog geen begin gemaakt met een verkoopproces. Daarom verzoek ik de indiener van deze motie om de motie aan te houden totdat bovenstaande beoordeling is afgerond. Indien de indiener daartoe niet bereid is en de motie toch in stemming wordt gebracht, ontraad ik de mot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1<text:tab/><text:page-number text:select-page="current"/></text:p>
      </style:footer>
    </style:master-page>
    <style:master-page xmlns:sdu-fn="http://schema.sdu.nl/2011/07/functions" style:name="Landscape" style:page-layout-name="landscape-margin-text">
      <style:footer>
        <text:p text:style-name="footer">Tweede Kamer, vergaderjaar 2021-2022, 32 813,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motie van het lid Grinwis over geen grond van het Rijksvastgoedbedrijf verkopen ten behoeve van hyperscale datacenters (Kamerstuk 32813-944)</dc:title>
    <meta:user-defined meta:name="OVERHEIDop.ParlID/DC.identifier">kst-32813-961</meta:user-defined>
    <meta:user-defined meta:name="OVERHEIDop.ondernummer">961</meta:user-defined>
    <meta:user-defined meta:name="DCTERMS.W3CDTF/DCTERMS.available">2022-01-19</meta:user-defined>
    <meta:user-defined meta:name="OVERHEIDop.KamerstukTypen/DC.type">Brief</meta:user-defined>
    <meta:user-defined meta:name="OVERHEIDop.dossiernummer">32813;24490</meta:user-defined>
    <meta:user-defined meta:name="OVERHEIDop.configuratie">https://repository.officiele-overheidspublicaties.nl/MasterConfiguraties/MC-OEP-Kamerstuk-Web/1.2/xml/MC-OEP-Kamerstuk-Web.xml</meta:user-defined>
    <meta:user-defined meta:name="OVERHEIDop.documenttitel">Reactie op de motie van het lid Grinwis over geen grond van het Rijksvastgoedbedrijf verkopen ten behoeve van hyperscale datacenters (Kamerstuk 32813-944)</meta:user-defined>
    <meta:user-defined meta:name="OVERHEIDop.indiener">R.W. Knop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Kabinetsaanpak Klimaatbeleid; Brief regering; Reactie op de motie van het lid Grinwis over geen grond van het Rijksvastgoedbedrijf verkopen ten behoeve van hyperscale datacenters (Kamerstuk 32813-9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