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50
      <text:tab/>MOTIE VAN DE LEDEN ERKENS EN BOUCKE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overwegende dat een versnelde overstap naar waterstof bij Tata Steel IJmuiden goed zou zijn voor het klimaat, de leefomgeving en de economie;</text:p>
      <text:p text:style-name="ifm_p_mt.3.76mm_ifm">constaterende dat het voor snelle uitvoering randvoorwaardelijk is dat er geen vertraging wordt opgelopen op het gebied van vergunningsverlening en relevante procedures;</text:p>
      <text:p text:style-name="ifm_p_mt.3.76mm_ifm">verzoekt de regering om de – voor de overstap naar een groene staalproductie relevante – vergunningstrajecten en procedures waar mogelijk te versnellen en centraal te coördineren,</text:p>
      <text:p text:style-name="ifm_p_mt.3.76mm_ifm">en gaat over tot de orde van de dag.</text:p>
      <text:p text:style-name="ifm_p_mt.3.76mm_ifm">Erkens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Erkens en Boucke over het centraal coördineren van de overstap naar een groene staalproductie bij Tata Steel IJmuiden</dc:title>
    <meta:user-defined meta:name="OVERHEIDop.ParlID/DC.identifier">kst-32813-950</meta:user-defined>
    <meta:user-defined meta:name="OVERHEIDop.ondernummer">950</meta:user-defined>
    <meta:user-defined meta:name="DCTERMS.W3CDTF/DCTERMS.available">2021-12-10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Erkens en Boucke over het centraal coördineren van de overstap naar een groene staalproductie bij Tata Steel IJmuiden</meta:user-defined>
    <meta:user-defined meta:name="OVERHEIDop.indiener">R.M. Boucke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Kabinetsaanpak Klimaatbeleid; Motie; Motie van de leden Erkens en Boucke over het centraal coördineren van de overstap naar een groene staalproductie bij Tata Steel IJmu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