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45
      <text:tab/>MOTIE VAN HET LID GRINWIS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zonnewarmte-installaties een groot deel van de warmtevraag in de gebouwde omgeving op een duurzame manier en lokaal kunnen invullen;</text:p>
      <text:p text:style-name="ifm_p_mt.3.76mm_ifm">overwegende dat de huidige ISDE-subsidie van 20% van de gemiddelde totale investeringskosten onvoldoende is om deze installaties interessant te maken;</text:p>
      <text:p text:style-name="ifm_p_mt.3.76mm_ifm">overwegende dat voor hybride warmtepompen een ISDE-subsidie van 30% van de gemiddelde totale investeringskosten geldt in 2022;</text:p>
      <text:p text:style-name="ifm_p_mt.3.76mm_ifm">verzoekt de regering de subsidie voor zonnewarmte-installaties gelijk te trekken met die voor hybride warmtepompen in de ISDE-regeling en deze installaties op te nemen in het stimuleringsprogramma voor hybride warmtepompen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Grinwis over het gelijktrekken van de subsidie voor zonnewarmte-installaties met die voor hybride warmtepompen in de ISDE-regeling</dc:title>
    <meta:user-defined meta:name="OVERHEIDop.ParlID/DC.identifier">kst-32813-945</meta:user-defined>
    <meta:user-defined meta:name="OVERHEIDop.ondernummer">945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Grinwis over het gelijktrekken van de subsidie voor zonnewarmte-installaties met die voor hybride warmtepompen in de ISDE-regeling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het lid Grinwis over het gelijktrekken van de subsidie voor zonnewarmte-installaties met die voor hybride warmtepompen in de ISDE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