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44
      <text:tab/>MOTIE VAN HET LID GRINWIS</text:h>
      <text:p text:style-name="ifm_p_ifm">Voorgesteld 9 december 2021</text:p>
      <text:p text:style-name="ifm_p_mt.3.76mm_ifm">De Kamer,</text:p>
      <text:p text:style-name="ifm_p_mt.3.76mm_ifm">gehoord de beraadslaging,</text:p>
      <text:p text:style-name="ifm_p_mt.3.76mm_ifm">constaterende dat Meta, voorheen Facebook, voor de vestiging van een datacenter in Zeewolde nog 80 hectare grond wil aankopen en dat deze grond in eigendom is van het Rijksvastgoedbedrijf;</text:p>
      <text:p text:style-name="ifm_p_mt.3.76mm_ifm">overwegende dat het hier gaat om kwalitatief hoogwaardige landbouwgrond en dat verkoop hiervan ten behoeve van een datacenter tegen het staande beleid van het Rijksvastgoedbedrijf in gaat;</text:p>
      <text:p text:style-name="ifm_p_mt.3.76mm_ifm">verzoekt de regering sowieso zolang er nog geen landelijke visie op een afwegingskader voor de vestiging van hyperscale datacenters is opgesteld en deze in de Kamer is behandeld, geen grond van het Rijksvastgoedbedrijf te verkopen ten behoeve van deze hyperscale datacenters, waaronder het datacenter in Zeewolde,</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44<text:tab/><text:page-number text:select-page="current"/></text:p>
      </style:footer>
    </style:master-page>
    <style:master-page xmlns:sdu-fn="http://schema.sdu.nl/2011/07/functions" style:name="Landscape" style:page-layout-name="landscape-margin-text">
      <style:footer>
        <text:p text:style-name="footer">Tweede Kamer, vergaderjaar 2021-2022, 32 813,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over geen grond van het Rijksvastgoedbedrijf verkopen ten behoeve van hyperscale datacenters</dc:title>
    <meta:user-defined meta:name="OVERHEIDop.ParlID/DC.identifier">kst-32813-944</meta:user-defined>
    <meta:user-defined meta:name="OVERHEIDop.ondernummer">944</meta:user-defined>
    <meta:user-defined meta:name="DCTERMS.W3CDTF/DCTERMS.available">2021-12-10</meta:user-defined>
    <meta:user-defined meta:name="OVERHEIDop.KamerstukTypen/DC.type">Motie</meta:user-defined>
    <meta:user-defined meta:name="OVERHEIDop.dossiernummer">32813</meta:user-defined>
    <meta:user-defined meta:name="OVERHEIDop.documenttitel">Motie van het lid Grinwis over geen grond van het Rijksvastgoedbedrijf verkopen ten behoeve van hyperscale datacenters</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Motie; Motie van het lid Grinwis over geen grond van het Rijksvastgoedbedrijf verkopen ten behoeve van hyperscale datacen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