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39<text:tab/>BRIEF VAN DE STAATSSECRETARIS VAN ECONOMISCHE ZAKEN EN KLIMAAT</text:h>
      <text:p text:style-name="ifm_p_mt.3.76mm_ifm">Aan de Voorzitter van de Tweede Kamer der Staten-Generaal</text:p>
      <text:p text:style-name="ifm_p_mt.3.76mm_ifm">Den Haag, 3 december 2021</text:p>
      <text:p text:style-name="ifm_p_mt.3.76mm_ifm">Op 19 november jl. heeft de vaste Kamercommissie voor Economische Zaken en Klimaat mij verzocht een kabinetsreactie te geven op het working paper «Verdelende rechtvaardigheid in het klimaatbeleid» van de Wetenschappelijke Raad voor het Regeringsbeleid (WRR). Deze publicatie betreft een tussentijdse publicatie van de WRR en is onderdeel van een breder project over klimaatbeleid. Het kabinet zal, conform de Instellingswet WRR (artikel 12, lid 2), een inhoudelijke reactie geven op het bredere eindrapport. De WRR verwacht dit eindrapport komend voorjaar op te leveren. U ontvangt de kabinetsreactie zo spoedig mogelijk hierna.</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39<text:tab/><text:page-number text:select-page="current"/></text:p>
      </style:footer>
    </style:master-page>
    <style:master-page xmlns:sdu-fn="http://schema.sdu.nl/2011/07/functions" style:name="Landscape" style:page-layout-name="landscape-margin-text">
      <style:footer>
        <text:p text:style-name="footer">Tweede Kamer, vergaderjaar 2021-2022, 32 813,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toezending reactie op verzoek commissie over het working paper ‘Verdelende rechtvaardigheid in het klimaatbeleid’ van de Wetenschappelijke Raad voor het Regeringsbeleid (WRR)</dc:title>
    <meta:user-defined meta:name="OVERHEIDop.ParlID/DC.identifier">kst-32813-939</meta:user-defined>
    <meta:user-defined meta:name="OVERHEIDop.ondernummer">939</meta:user-defined>
    <meta:user-defined meta:name="DCTERMS.W3CDTF/DCTERMS.available">2021-12-29</meta:user-defined>
    <meta:user-defined meta:name="OVERHEIDop.KamerstukTypen/DC.type">Brief</meta:user-defined>
    <meta:user-defined meta:name="OVERHEIDop.dossiernummer">32813</meta:user-defined>
    <meta:user-defined meta:name="OVERHEIDop.documenttitel">Uitstel toezending reactie op verzoek commissie over het working paper ‘Verdelende rechtvaardigheid in het klimaatbeleid’ van de Wetenschappelijke Raad voor het Regeringsbeleid (WRR)</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Kabinetsaanpak Klimaatbeleid; Brief regering; Uitstel toezending reactie op verzoek commissie over het working paper ‘Verdelende rechtvaardigheid in het klimaatbeleid’ van de Wetenschappelijke Raad voor het Regeringsbeleid (WR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