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37
      <text:tab/>BRIEF VAN DE STAATSSECRETARIS VAN ECONOMISCHE ZAKEN EN KLIMAAT</text:h>
      <text:p text:style-name="ifm_p_mt.3.76mm_ifm">Aan de Voorzitter van de Tweede Kamer der Staten-Generaal</text:p>
      <text:p text:style-name="ifm_p_mt.3.76mm_ifm">Den Haag, 2 december 2021</text:p>
      <text:p text:style-name="ifm_p_mt.3.76mm_ifm">In de Kamerbrief van dinsdag 30 november 2021 heb ik uw Kamer geïnformeerd over het subsidiebesluit voor de vrijwillige sluiting van de Onyx kolencentrale (Kamerstuk 32 813, nr. 936).</text:p>
      <text:p text:style-name="ifm_p_ifm">Vanwege bedrijfsgevoelige informatie heb ik het subsidiebesluit en de onderliggende adviezen niet met deze brief meegestuurd.</text:p>
      <text:p text:style-name="ifm_p_mt.3.76mm_ifm">Om uw Kamer wel inzicht te geven in deze adviezen wil ik de onderliggende stukken vertrouwelijk ter inzage in de Tweede Kamer leggen zodat uw Kamer volledig zicht heeft op de onderbouwing van deze subsidie. Hierbij vindt u:</text:p>
      <text:p text:style-name="ifm_p_indent.-5mm_mleft.5mm_ifm">–<text:tab/>Het subsidiebesluit waarmee de subsidie verleend is<text:note text:id="ID-1011255-d36e7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indent.-5mm_mleft.5mm_ifm">–<text:tab/>Advies KPMG die heeft getoetst of er geen sprake is van overcompensatie<text:note text:id="ID-1011255-d36e8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indent.-5mm_mleft.5mm_ifm">–<text:tab/>Advies Mace die een technische analyse van de centrale heeft gedaan<text:note text:id="ID-1011255-d36e90"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indent.-5mm_mleft.5mm_ifm">–<text:tab/>Advies SZW die heeft gekeken naar een concept sociaal plan en of dat voldoet aan de minimumeisen zoals gesteld in de <text:span text:style-name="ifm_span_font.italic_ifm">call for proposals</text:span>
                           <text:note text:id="ID-1011255-d36e102"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37<text:tab/><text:page-number text:select-page="current"/></text:p>
      </style:footer>
    </style:master-page>
    <style:master-page xmlns:sdu-fn="http://schema.sdu.nl/2011/07/functions" style:name="Landscape" style:page-layout-name="landscape-margin-text">
      <style:footer>
        <text:p text:style-name="footer">Tweede Kamer, vergaderjaar 2021-2022, 32 813,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trouwelijke inzage subsidiebesluit vrijwillige sluiting kolencentrale</dc:title>
    <meta:user-defined meta:name="OVERHEIDop.ParlID/DC.identifier">kst-32813-937</meta:user-defined>
    <meta:user-defined meta:name="OVERHEIDop.ondernummer">937</meta:user-defined>
    <meta:user-defined meta:name="DCTERMS.W3CDTF/DCTERMS.available">2021-12-29</meta:user-defined>
    <meta:user-defined meta:name="OVERHEIDop.KamerstukTypen/DC.type">Brief</meta:user-defined>
    <meta:user-defined meta:name="OVERHEIDop.dossiernummer">32813</meta:user-defined>
    <meta:user-defined meta:name="OVERHEIDop.documenttitel">Vertrouwelijke inzage subsidiebesluit vrijwillige sluiting kolencentrale</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Kabinetsaanpak Klimaatbeleid; Brief regering; Vertrouwelijke inzage subsidiebesluit vrijwillige sluiting kolencentr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