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32
      <text:tab/>MOTIE VAN HET LID VAN ESCH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het belang om woningen goed te isoleren;</text:p>
      <text:p text:style-name="ifm_p_mt.3.76mm_ifm">constaterende dat de arbeidskosten voor het aanbrengen van isolatie in het lage btw-tarief vallen;</text:p>
      <text:p text:style-name="ifm_p_mt.3.76mm_ifm">constaterende dat de materiaalkosten voor isolatiemateriaal in het hoge btw-tarief vallen;</text:p>
      <text:p text:style-name="ifm_p_mt.3.76mm_ifm">verzoekt de regering te onderzoeken of en hoe duurzame isolatiematerialen ook onder het lage btw-tarief gebracht kunnen word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Esch over duurzame isolatiematerialen onder het lage btw-tarief brengen</dc:title>
    <meta:user-defined meta:name="OVERHEIDop.ParlID/DC.identifier">kst-32813-932</meta:user-defined>
    <meta:user-defined meta:name="OVERHEIDop.ondernummer">932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Esch over duurzame isolatiematerialen onder het lage btw-tarief brengen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Van Esch over duurzame isolatiematerialen onder het lage btw-tarief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