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31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woningen gebreken vertonen waardoor de energierekening hoog is;</text:p>
      <text:p text:style-name="ifm_p_mt.3.76mm_ifm">constaterende dat huurders in problemen komen;</text:p>
      <text:p text:style-name="ifm_p_mt.3.76mm_ifm">verzoekt de regering de lijst van ernstige gebreken uit te breiden op grond waarvan een huurder bij de Huurcommissie huurverlaging kan claim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over de lijst van ernstige gebreken uitbreiden</dc:title>
    <meta:user-defined meta:name="OVERHEIDop.ParlID/DC.identifier">kst-32813-931</meta:user-defined>
    <meta:user-defined meta:name="OVERHEIDop.ondernummer">931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de lijst van ernstige gebreken uitbreiden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Beckerman over de lijst van ernstige gebreken uit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