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29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huishoudens aangesloten op het warmtenet de dupe zijn van de hoge gasprijzen;</text:p>
      <text:p text:style-name="ifm_p_mt.3.76mm_ifm">overwegende dat de Warmtewet deze huishoudens niet voldoende beschermt;</text:p>
      <text:p text:style-name="ifm_p_mt.3.76mm_ifm">verzoekt de regering de beleidsregels voor het stellen van het maximumtarief van warmte aan te passen zodat warmtebedrijven uit deze gasprijsstijging geen extra rendement kunnen beha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eckerman over het aanpassen van de beleidsregels voor het maximumtarief van warmte</dc:title>
    <meta:user-defined meta:name="OVERHEIDop.ParlID/DC.identifier">kst-32813-929</meta:user-defined>
    <meta:user-defined meta:name="OVERHEIDop.ondernummer">929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over het aanpassen van de beleidsregels voor het maximumtarief van warmte</meta:user-defined>
    <meta:user-defined meta:name="OVERHEIDop.indiener">S.M. Beckerma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het lid Beckerman over het aanpassen van de beleidsregels voor het maximumtarief van war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