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8
      <text:tab/>MOTIE VAN DE LEDEN VAN HAGA EN VAN DER PLA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transitie naar toekomstbestendige energiebronnen en -dragers gebaat is bij goede kennis van vergunningverlenende decentrale overheden, zoals gemeenten en provincies;</text:p>
      <text:p text:style-name="ifm_p_mt.3.76mm_ifm">constaterende dat specifieke kennis inzake vergunningverlening rondom bijvoorbeeld kleinschalige agrowaterstof bij deze overheidsinstanties te wensen overlaat;</text:p>
      <text:p text:style-name="ifm_p_mt.3.76mm_ifm">overwegende dat juist deze kleinschalige en regionale opwekking van groene waterstof een belangrijke rol kan spelen in het ontlasten van de overbelaste stroomnetten en het verduurzamen van de gebouwde omgeving;</text:p>
      <text:p text:style-name="ifm_p_mt.3.76mm_ifm">verzoekt de regering te onderzoeken hoe een landelijk expertisecentrum «decentrale waterstof» voor overheden ingericht kan word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Van der Plas over inrichting van een landelijk expertisecentrum "decentrale waterstof"</dc:title>
    <meta:user-defined meta:name="OVERHEIDop.ParlID/DC.identifier">kst-32813-928</meta:user-defined>
    <meta:user-defined meta:name="OVERHEIDop.ondernummer">928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Van der Plas over inrichting van een landelijk expertisecentrum "decentrale waterstof"</meta:user-defined>
    <meta:user-defined meta:name="OVERHEIDop.indiener">C.A.M. van der Pla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de leden Van Haga en Van der Plas over inrichting van een landelijk expertisecentrum "decentrale waterstof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