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6
      <text:tab/>MOTIE VAN DE LEDEN VAN HAGA EN VAN DER PLA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overwegende dat de bestaande gasinfrastructuur bij het eventuele grootschalige gebruik van waterstof in de toekomst van belang kan zijn;</text:p>
      <text:p text:style-name="ifm_p_mt.3.76mm_ifm">verzoekt te regering zich in te zetten voor het behouden van de gasinfrastructuur waar mogelijk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Van der Plas over inzet voor behoud van de gasinfrastructuur</dc:title>
    <meta:user-defined meta:name="OVERHEIDop.ParlID/DC.identifier">kst-32813-926</meta:user-defined>
    <meta:user-defined meta:name="OVERHEIDop.ondernummer">926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Van der Plas over inzet voor behoud van de gasinfrastructuur</meta:user-defined>
    <meta:user-defined meta:name="OVERHEIDop.indiener">C.A.M. van der Pl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de leden Van Haga en Van der Plas over inzet voor behoud van de gas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