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22
      <text:tab/>MOTIE VAN HET LID KOP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het volgens het Economisch Instituut voor de Bouw € 40.000 kost om een gemiddelde woning van het gas af te halen;</text:p>
      <text:p text:style-name="ifm_p_mt.3.76mm_ifm">constaterende dat deze zogenaamde «verduurzaming» volgens het Planbureau voor de Leefomgeving «voor vrijwel niemand rendabel» is;</text:p>
      <text:p text:style-name="ifm_p_mt.3.76mm_ifm">overwegende dat huishoudens in Duitsland geld toe krijgen als zij een gasaansluiting nemen, terwijl in Nederland iedereen van het gas af moet, gedwongen en wel;</text:p>
      <text:p text:style-name="ifm_p_mt.3.76mm_ifm">overwegende dat wat Nederland aan CO<text:span text:style-name="ifm_span_font.subscript_ifm">2</text:span>-uitstoot bespaart door alle woningen van het gas af te halen, door China in slechts drie uur teniet wordt gedaan;</text:p>
      <text:p text:style-name="ifm_p_mt.3.76mm_ifm">verzoekt de regering onmiddellijk te stoppen met het gasvrij maken van wonin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ps over onmiddellijk stoppen met het gasvrij maken van woningen</dc:title>
    <meta:user-defined meta:name="OVERHEIDop.ParlID/DC.identifier">kst-32813-922</meta:user-defined>
    <meta:user-defined meta:name="OVERHEIDop.ondernummer">922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onmiddellijk stoppen met het gasvrij maken van woningen</meta:user-defined>
    <meta:user-defined meta:name="OVERHEIDop.indiener">A. Kop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Kops over onmiddellijk stoppen met het gasvrij maken van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