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4
      <text:tab/>BRIEF VAN DE MINISTER VAN ECONOMISCHE ZAKEN EN KLIMAAT</text:h>
      <text:p text:style-name="ifm_p_mt.3.76mm_ifm">Aan de Voorzitter van de Tweede Kamer der Staten-Generaal</text:p>
      <text:p text:style-name="ifm_p_mt.3.76mm_ifm">Den Haag, 2 november 2021</text:p>
      <text:p text:style-name="ifm_p_mt.3.76mm_ifm">Bijgevoegd ontvangt u vier bestedingsplannen voor de additionele klimaatmaatregelen<text:note text:id="ID-1003923-d36e70" text:note-class="footnote"><text:note-citation text:label="1 ">1</text:note-citation><text:note-body><text:p text:style-name="ifm_p_font.normal_size.6.93pt_mt..5mm_indent.-0.1161in_mleft.0.1161in_ifm">Raadpleegbaar via www.tweedekamer.nl</text:p></text:note-body></text:note>. Het kabinet heeft in het kader van de Augustusbesluitvorming besloten om € 6,8 miljard vrij te maken voor additionele klimaatmaatregelen in de komende jaren. Voor een aantal maatregelen is dit nu uitgewerkt in concrete bestedingsplannen. De financiële consequenties van deze bestedingsplannen worden met de nota van wijziging op de begroting van het Ministerie van Economische Zaken en Klimaat (EZK) voor het jaar 2022 toegevoegd aan artikel 4 van de begroting.</text:p>
      <text:p text:style-name="ifm_p_mt.3.76mm_ifm">De volgende bestedingsplannen zijn bijgevoegd:</text:p>
      <text:p text:style-name="ifm_p_indent.-5mm_mleft.5mm_ifm">•<text:tab/>Verhoging SDE++-plafond 2022: het openstellingsbudget van de SDE++ in 2022 (i.e. verplichtingen) wordt opgehoogd met maximaal € 6 miljard. Dit draagt bij aan emissiereductie in 2030. Hiervoor heeft het kabinet in afwachting van nadere uitwerking in totaal € 3 miljard aan kasmiddelen gereserveerd, die over meerdere jaren tot uitbetaling komt. Op basis van nadere uitwerking wordt € 2,814 miljard overgeheveld naar de begroting van EZK voor de financiering van uitgaven als gevolg van het hogere openstellingsbudget (van maximaal € 6 miljard). Het uiteindelijke openstellingsbudget voor de SDE++-ronde in 2022 wordt op een later moment definitief vastgesteld, onder andere aan de hand van de interesse van de markt, om te waarborgen dat er voldoende concurrentie is tussen projecten en het kosteneffectieve karakter van de regeling ondersteund wordt. Het resterende bedrag van € 186 miljoen blijft vooralsnog gereserveerd op de Aanvullende Post. De rest van de kasuitgaven worden op een later moment via de reguliere begrotingssystematiek in het juiste ritme gezet.</text:p>
      <text:p text:style-name="ifm_p_indent.-5mm_mleft.5mm_ifm">•<text:tab/>Handhaving Energiebesparingsplicht: Ongeveer 90.000 bedrijfsvestingen vallen onder de verplichting om alle energiebesparende maatregelen met een vijfjaarterugverdientijd te nemen. Met een structurele verhoging van het budget van € 9 miljoen per jaar kan de toezichts-en handhavingscapaciteit hiervoor bij omgevingsdiensten opgebouwd worden.</text:p>
      <text:p text:style-name="ifm_p_indent.-5mm_mleft.5mm_ifm">•<text:tab/>Verbreding energiebesparingsplicht naar ETS-bedrijven: Voor de extra uitvoeringskosten die hiermee gemoeid zijn maakt het kabinet in 2022 en 2023 in totaal € 10 miljoen vrij.</text:p>
      <text:p text:style-name="ifm_p_indent.-5mm_mleft.5mm_ifm">•<text:tab/>Verhoging ISDE-budget voor hybride warmtepompen: hiervoor is de komende drie jaar in totaal € 282 miljoen gereserveerd. Daarnaast wordt er € 3 miljoen beschikbaar gesteld voor uitvoeringskosten van RVO.nl en € 3 miljoen voor een publiekscampagn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4<text:tab/><text:page-number text:select-page="current"/></text:p>
      </style:footer>
    </style:master-page>
    <style:master-page xmlns:sdu-fn="http://schema.sdu.nl/2011/07/functions" style:name="Landscape" style:page-layout-name="landscape-margin-text">
      <style:footer>
        <text:p text:style-name="footer">Tweede Kamer, vergaderjaar 2021-2022, 32 813,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stedingsplannen additionele klimaatmaatregelen</dc:title>
    <meta:user-defined meta:name="OVERHEIDop.ParlID/DC.identifier">kst-32813-914</meta:user-defined>
    <meta:user-defined meta:name="OVERHEIDop.ondernummer">914</meta:user-defined>
    <meta:user-defined meta:name="DCTERMS.W3CDTF/DCTERMS.available">2021-11-10</meta:user-defined>
    <meta:user-defined meta:name="OVERHEIDop.KamerstukTypen/DC.type">Brief</meta:user-defined>
    <meta:user-defined meta:name="OVERHEIDop.dossiernummer">32813</meta:user-defined>
    <meta:user-defined meta:name="OVERHEIDop.documenttitel">Bestedingsplannen additionele klimaatmaatregelen</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Kabinetsaanpak Klimaatbeleid; Brief regering; Bestedingsplannen additionele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