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10
      <text:tab/>GEWIJZIGDE MOTIE VAN HET LID TEUNISSEN TER VERVANGING VAN DIE GEDRUKT ONDER NR. 880</text:h>
      <text:p text:style-name="ifm_p_ifm">Voorgesteld 2 november 2021</text:p>
      <text:p text:style-name="ifm_p_mt.3.76mm_ifm">De Kamer,</text:p>
      <text:p text:style-name="ifm_p_mt.3.76mm_ifm">gehoord de beraadslaging,</text:p>
      <text:p text:style-name="ifm_p_mt.3.76mm_ifm">overwegende dat het «Fit for 55»-pakket het gebruik van houtige biomassa en negatieve effecten op bossen buiten de EU niet uitsluit, met mogelijk schadelijke gevolgen voor de biodiversiteit;</text:p>
      <text:p text:style-name="ifm_p_mt.3.76mm_ifm">verzoekt het demissionaire kabinet bij de onderhandelingen over het «Fit for 55»-pakket de randvoorwaarde te stellen dat het pakket niet mag leiden tot biodiversiteitsverlies, zowel binnen als buiten de EU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 (gewijzigd/nader); Gewijzigde motie van het lid Teunissen over geen biodiversiteitsverlies als randvoorwaarde bij de onderhandelingen over Fit for 55 (t.v.v. 32813-880)</dc:title>
    <meta:user-defined meta:name="OVERHEIDop.ParlID/DC.identifier">kst-32813-910</meta:user-defined>
    <meta:user-defined meta:name="OVERHEIDop.ondernummer">910</meta:user-defined>
    <meta:user-defined meta:name="DCTERMS.W3CDTF/DCTERMS.available">2021-11-03</meta:user-defined>
    <meta:user-defined meta:name="OVERHEIDop.KamerstukTypen/DC.type">Motie</meta:user-defined>
    <meta:user-defined meta:name="OVERHEIDop.dossiernummer">32813</meta:user-defined>
    <meta:user-defined meta:name="OVERHEIDop.documenttitel">Gewijzigde motie van het lid Teunissen over geen biodiversiteitsverlies als randvoorwaarde bij de onderhandelingen over Fit for 55 (t.v.v. 32813-880)</meta:user-defined>
    <meta:user-defined meta:name="OVERHEIDop.indiener">C. Teunis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1</meta:user-defined>
    <meta:user-defined meta:name="DC.title">Kabinetsaanpak Klimaatbeleid; Motie (gewijzigd/nader); Gewijzigde motie van het lid Teunissen over geen biodiversiteitsverlies als randvoorwaarde bij de onderhandelingen over Fit for 55 (t.v.v. 32813-88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