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0<text:tab/>BRIEF VAN DE STAATSSECRETARIS VAN ECONOMISCHE ZAKEN</text:h>
      <text:p text:style-name="ifm_p_mt.3.76mm_ifm">Aan de Voorzitter van de Tweede Kamer der Staten-Generaal</text:p>
      <text:p text:style-name="ifm_p_mt.3.76mm_ifm">Den Haag, 15 mei 2014</text:p>
      <text:p text:style-name="ifm_p_mt.3.76mm_ifm">Met bijgevoegde tussenrapportage<text:note text:id="ID-329866-d36e73" text:note-class="footnote"><text:note-citation text:label="1 ">1</text:note-citation><text:note-body><text:p text:style-name="ifm_p_font.normal_size.6.93pt_mt..5mm_indent.-0.1161in_mleft.0.1161in_ifm">Ter inzage gelegd bij het Centraal Informatiepunt Tweede Kamer</text:p></text:note-body></text:note> informeer ik uw Kamer over de door de agrosectoren bereikte resultaten op energie- en klimaatbeleid.</text:p>
      <text:p text:style-name="ifm_p_mt.3.76mm_ifm">In 2008 is het Convenant Schone en Zuinige Agrosectoren gesloten tussen de toenmalige Ministers van Landbouw, Natuur en Voedselkwaliteit, Economische Zaken, Volkshuisvesting, Ruimtelijke Ordening en Milieu, de toenmalige Staatssecretaris van Financiën en Land- en Tuinbouworganisatie Nederland (LTO), Koninklijke Algemeene Vereniging voor Bloembollencultuur (KAVB), Vereniging Platform Hout, diverse Productschappen, Federatie Nederlandse Levensmiddelen Industrie (FNLI) en Nederlandse Vereniging Diervoederindustrie (NeVeDi). In dit convenant werken de betrokken actoren nauw samen om de sectoraal afgesproken klimaatdoelen voor 2020 te realiseren.</text:p>
      <text:p text:style-name="ifm_p_mt.3.76mm_ifm">Uit deze tussenrapportage blijkt dat de landbouwsector goed op weg is om haar sectorale deel van de Europese energie- en klimaatafspraken te realiseren:</text:p>
      <text:p text:style-name="ifm_p_indent.-5mm_mleft.5mm_ifm">–<text:tab/>De energie-efficiëntie is gemiddeld met jaarlijks 2,9% verbeterd. In totaal wordt er 48% efficiënter met energie omgegaan in 2012 dan in 1990.</text:p>
      <text:p text:style-name="ifm_p_indent.-5mm_mleft.5mm_ifm">–<text:tab/>Dankzij windmolens en biomassalevering is de sector verantwoordelijk voor 42% van de hernieuwbare energieproductie in Nederland.</text:p>
      <text:p text:style-name="ifm_p_indent.-5mm_mleft.5mm_ifm">–<text:tab/>Ook met betrekking tot de reductie «Overige Broeikasgassen Landbouw» liggen de sectoren op schema om de doelen te halen.</text:p>
      <text:p text:style-name="ifm_p_mt.3.76mm_ifm">Het Convenant wordt momenteel geactualiseerd met de betrokken sectoren, onder meer in het licht van het gesloten Nationaal Energie Akkoord (Kamerstuk 30 196, nr. 202), de beleidsbrief Tuinbouw (Kamerstuk 32 627, nr. 14) en het opheffen van de productschap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90<text:tab/><text:page-number text:select-page="current"/></text:p>
      </style:footer>
    </style:master-page>
    <style:master-page xmlns:sdu-fn="http://schema.sdu.nl/2011/07/functions" style:name="Landscape" style:page-layout-name="landscape-margin-text">
      <style:footer>
        <text:p text:style-name="footer">Tweede Kamer, vergaderjaar 2013-2014, 32 81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Aanbieding rapportage Energie en Klimaat in de Agrosectoren</dc:title>
    <meta:user-defined meta:name="OVERHEIDop.ParlID/DC.identifier">kst-32813-90</meta:user-defined>
    <meta:user-defined meta:name="OVERHEIDop.ondernummer">90</meta:user-defined>
    <meta:user-defined meta:name="DCTERMS.W3CDTF/DCTERMS.available">2014-05-19</meta:user-defined>
    <meta:user-defined meta:name="OVERHEIDop.KamerstukTypen/DC.type">Brief</meta:user-defined>
    <meta:user-defined meta:name="OVERHEIDop.dossiernummer">32813</meta:user-defined>
    <meta:user-defined meta:name="OVERHEIDop.documenttitel">Aanbieding rapportage Energie en Klimaat in de Agrosecto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Aanbieding rapportage Energie en Klimaat in de Agrosector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