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3
               </text:p>
          </table:table-cell>
          <table:table-cell office:value-type="string" table:number-columns-spanned="2" table:style-name="parlementair.kopcel3">
            <text:p text:style-name="headtable.dossiertitel"> Kabinetsaanpak Klimaatbeleid op weg naar 2020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MOTIE VAN HET LID VAN DER WERF 
            </text:p>
            <text:p text:style-name="headtable.datum">Voorgesteld 1 december 2011
               
            </text:p>
          </table:table-cell>
          <table:covered-table-cell/>
        </table:table-row>
      </table:table>
      <text:p text:style-name="algemeen">De Kamer,</text:p>
      <text:p text:style-name="algemeen">gehoord de beraadslaging,</text:p>
      <text:p text:style-name="algemeen">constaterende, dat lokaal klimaatbeleid met veel energie en enthousiasme wordt opgepakt en bijdraagt aan het behalen van de
                  Europese klimaatdoelstellingen;
               </text:p>
      <text:p text:style-name="algemeen">constaterende, dat de vereiste inspanningen van de rijksoverheid liggen op meerdere beleidsterreinen;</text:p>
      <text:p text:style-name="algemeen">overwegende, dat dit initiatief bij het wegvallen van andere ondersteuningsprogramma's voor lokaal klimaatbeleid alle steun
                  en aandacht verdient;
               </text:p>
      <text:p text:style-name="algemeen">verzoekt de regering om een evaluatie van de voortgang en de resultaten van de lokale klimaatagenda, alsmede inzicht in de
                  aanwas van deelnemende gemeenten, binnen een jaar naar de Kamer te sturen, voorzien van een reactie van de ministeries van
                  EL&amp;I, BZK en l en M.
               </text:p>
      <text:p text:style-name="algemeen">en gaat over tot de orde van de dag.</text:p>
      <text:p text:style-name="algemeen">Van der Werf</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3,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