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4
      <text:tab/>MOTIE VAN HET LID VAN DER LEE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de energietransitie gebaat is bij zo veel mogelijk transparantie rondom biomassa;</text:p>
      <text:p text:style-name="ifm_p_mt.3.76mm_ifm">constaterende dat in het voorstel voor de herziening van de Richtlijn hernieuwbare energie (RED) transparantie in de biomassaketen geen vereiste is;</text:p>
      <text:p text:style-name="ifm_p_mt.3.76mm_ifm">overwegende dat de SER adviseert om de werkelijke klimaatwinst van het toepassen van biomassa te bepalen en beleidskeuzes daarop te baseren;</text:p>
      <text:p text:style-name="ifm_p_mt.3.76mm_ifm">verzoekt de regering bij de onderhandelingen over RED te pleiten voor sterk aangescherpt toezicht, handhaving en transparantie;</text:p>
      <text:p text:style-name="ifm_p_mt.3.76mm_ifm">verzoekt de regering ervoor te pleiten dat de duurzaamheid van ingezette biomassa voorwaardelijk wordt voor het laten meetellen van het behalen van de doelstelling,</text:p>
      <text:p text:style-name="ifm_p_mt.3.76mm_ifm">en gaat over tot de orde van de dag.</text:p>
      <text:p text:style-name="ifm_p_mt.3.76mm_ifm">Van der Lee</text:p>
      <text:p text:style-name="ifm_p_ifm">Thij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der Lee c.s. over duurzaamheid van ingezette biomassa als voorwaarde</dc:title>
    <meta:user-defined meta:name="OVERHEIDop.ParlID/DC.identifier">kst-32813-884</meta:user-defined>
    <meta:user-defined meta:name="OVERHEIDop.ondernummer">884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c.s. over duurzaamheid van ingezette biomassa als voorwaarde</meta:user-defined>
    <meta:user-defined meta:name="OVERHEIDop.indiener">L.A.J.M. Dassen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Van der Lee c.s. over duurzaamheid van ingezette biomassa als voorwaa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