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1
      <text:tab/>MOTIE VAN DE LEDEN TEUNISSEN EN VAN RAAN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het voorliggende «Fit for 55»-pakket er niet voor zal zorgen dat de internationale zee- en luchtvaartsector binnen de grenzen van de planeet zullen worden gebracht;</text:p>
      <text:p text:style-name="ifm_p_mt.3.76mm_ifm">constaterende dat dit er onder andere voor zal zorgen dat andere sectoren grotere inspanningen zullen moeten leveren om de opwarming onder de 1,5 graad te houden;</text:p>
      <text:p text:style-name="ifm_p_mt.3.76mm_ifm">verzoekt de regering, in de onderhandelingen over het «Fit for 55»-pakket te pleiten voor een rechtvaardig reductiepad voor de internationale zee- en luchtvaartsector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unissen en Van Raan over een rechtvaardig reductiepad voor de internationale zee- en luchtvaartsector</dc:title>
    <meta:user-defined meta:name="OVERHEIDop.ParlID/DC.identifier">kst-32813-881</meta:user-defined>
    <meta:user-defined meta:name="OVERHEIDop.ondernummer">881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eunissen en Van Raan over een rechtvaardig reductiepad voor de internationale zee- en luchtvaartsector</meta:user-defined>
    <meta:user-defined meta:name="OVERHEIDop.indiener">L. van Raa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Teunissen en Van Raan over een rechtvaardig reductiepad voor de internationale zee- en luchtvaar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