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76
      <text:tab/>MOTIE VAN HET LID KOPS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verzoekt de regering nooit ofte nimmer akkoord te gaan met de EU-klimaatplannen en hier geen cent aan bij te dr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nooit akkoord gaan met de EU-klimaatplannen en er geen cent aan bijdragen</dc:title>
    <meta:user-defined meta:name="OVERHEIDop.ParlID/DC.identifier">kst-32813-876</meta:user-defined>
    <meta:user-defined meta:name="OVERHEIDop.ondernummer">876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nooit akkoord gaan met de EU-klimaatplannen en er geen cent aan bijdrag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Kops over nooit akkoord gaan met de EU-klimaatplannen en er geen cent aan bij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