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69
      <text:tab/>BRIEF VAN DE STAATSSECRETARIS VAN ECONOMISCHE ZAKEN EN KLIMAAT</text:h>
      <text:p text:style-name="ifm_p_mt.3.76mm_ifm">Aan de Voorzitter van de Tweede Kamer der Staten-Generaal</text:p>
      <text:p text:style-name="ifm_p_mt.3.76mm_ifm">Den Haag, 15 oktober 2021</text:p>
      <text:p text:style-name="ifm_p_mt.3.76mm_ifm">Bijgaand treft u de Routekaart Elektrificatie Industrie<text:note text:id="ID-1001670-d36e70" text:note-class="footnote"><text:note-citation text:label="1 ">1</text:note-citation><text:note-body><text:p text:style-name="ifm_p_font.normal_size.6.93pt_mt..5mm_indent.-0.1161in_mleft.0.1161in_ifm">Raadpleegbaar via www.tweedekamer.nl</text:p></text:note-body></text:note>. Met deze Routekaart wordt een eerste invulling gegeven aan de vraag van uw Kamer bij de motie van de leden Van der Lee en Kröger (Kamerstuk 32 813, nr. 628). Deze motie vraagt naar de samenhang tussen duurzame opwek van stroom en de elektrificatie van de industrie en verzoekt dit te betrekken bij het Meerjarenprogramma Infrastructuur Energie en Klimaat.</text:p>
      <text:p text:style-name="ifm_p_mt.3.76mm_ifm">In deze Routekaart treft u een vooruitblik naar de momenten waarop technologieën beschikbaar zijn voor elektrificatie van de industrie, een inschatting van het technisch potentieel van elektrificatie en aanbevelingen om bestaande belemmeringen weg te nemen. Daarmee kan deze Routekaart ook als een stappenplan voor de komende jaren worden beschouwd.</text:p>
      <text:p text:style-name="ifm_p_mt.3.76mm_ifm">Ik ben blij dat de Routekaart er ligt, want elektrificatie, zowel directe elektrificatie als indirecte via de groene waterstofroute, vormt een belangrijke schakel in de verduurzaming van onze industrie. De samenhang met tijdig beschikbare infrastructuur, waar ook in de Routekaart aandacht voor wordt gevraagd, maakt de link met het in de motie genoemde Meerjarenprogramma evident. Over dit meerjarenprogramma Infrastructuur Energie en Klimaat (MIEK) wil ik u voor de kerst nader informeren.</text:p>
      <text:p text:style-name="ifm_p_mt.3.76mm_ifm">De elektrificatie van de industrie en de aanbevelingen in de Routekaart raken aan diverse beleidsvraagstukken, zoals vragen rond flexibilisering van het energiesysteem en stimulering waar nog niet vanzelf een businesscase ontstaat. Ik laat aan een nieuw kabinet over om op de aanbevelingen te reager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69<text:tab/><text:page-number text:select-page="current"/></text:p>
      </style:footer>
    </style:master-page>
    <style:master-page xmlns:sdu-fn="http://schema.sdu.nl/2011/07/functions" style:name="Landscape" style:page-layout-name="landscape-margin-text">
      <style:footer>
        <text:p text:style-name="footer">Tweede Kamer, vergaderjaar 2021-2022, 32 813,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outekaart Elektrificatie Industrie</dc:title>
    <meta:user-defined meta:name="OVERHEIDop.ParlID/DC.identifier">kst-32813-869</meta:user-defined>
    <meta:user-defined meta:name="OVERHEIDop.ondernummer">869</meta:user-defined>
    <meta:user-defined meta:name="DCTERMS.W3CDTF/DCTERMS.available">2021-10-25</meta:user-defined>
    <meta:user-defined meta:name="OVERHEIDop.KamerstukTypen/DC.type">Brief</meta:user-defined>
    <meta:user-defined meta:name="OVERHEIDop.dossiernummer">32813</meta:user-defined>
    <meta:user-defined meta:name="OVERHEIDop.documenttitel">Routekaart Elektrificatie Industrie</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Kabinetsaanpak Klimaatbeleid; Brief regering; Routekaart Elektrificati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