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86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2 637<text:tab/>Bedrijfslevenbeleid</text:h>
      <text:h text:style-name="ifm_p_font.bold_size.9.06pt_mt.18.8mm_indent.-58.5mm_ifm" text:outline-level="1">Nr. 867<text:tab/>BRIEF VAN DE MINISTER EN STAATSSECRETARIS VAN ECONOMISCHE ZAKEN EN KLIMAAT</text:h>
      <text:p text:style-name="ifm_p_mt.3.76mm_ifm">Aan de Voorzitter van de Tweede Kamer der Staten-Generaal</text:p>
      <text:p text:style-name="ifm_p_mt.3.76mm_ifm">Den Haag, 7 oktober 2021</text:p>
      <text:p text:style-name="ifm_p_mt.3.76mm_ifm">Met deze brief laten wij uw Kamer weten dat we de toegezegde uitgebreidere analyse over de gevolgen van de uitspraak in de rechtszaak van Milieudefensie, ook namens andere partijen, tegen Shell (zie Kamerstuk 32 813, nr. 807) niet vóór het commissiedebat Klimaat en energie op 14 oktober 2021 aan de Kamer kunnen doen toekomen.</text:p>
      <text:p text:style-name="ifm_p_mt.3.76mm_ifm">De reden hiervoor is dat de analyse meer tijd vergt, mede door een zorgvuldige interdepartementale afstemming. Over bedoelde analyse zullen wij u in november 2021 informeren.</text:p>
      <text:p text:style-name="ifm_p_mt.5.08mm_ifm">De Minister van Economische Zaken en Klimaat,<text:line-break/>S.A.<text:s/>Blok</text:p>
      <text:p text:style-name="ifm_p_mt.3.76mm_ifm">De Staatssecretaris van Economische Zaken en Klimaat,<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867<text:tab/><text:page-number text:select-page="current"/></text:p>
      </style:footer>
    </style:master-page>
    <style:master-page xmlns:sdu-fn="http://schema.sdu.nl/2011/07/functions" style:name="Landscape" style:page-layout-name="landscape-margin-text">
      <style:footer>
        <text:p text:style-name="footer">Tweede Kamer, vergaderjaar 2021-2022, 32 813, nr. 8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Uitstel uitgebreidere analyse van de uitspraak in de rechtszaak van Milieudefensie tegen Shell</dc:title>
    <meta:user-defined meta:name="OVERHEIDop.ParlID/DC.identifier">kst-32813-867</meta:user-defined>
    <meta:user-defined meta:name="OVERHEIDop.ondernummer">867</meta:user-defined>
    <meta:user-defined meta:name="DCTERMS.W3CDTF/DCTERMS.available">2021-10-19</meta:user-defined>
    <meta:user-defined meta:name="OVERHEIDop.KamerstukTypen/DC.type">Brief</meta:user-defined>
    <meta:user-defined meta:name="OVERHEIDop.dossiernummer">32813;32637</meta:user-defined>
    <meta:user-defined meta:name="OVERHEIDop.documenttitel">Uitstel uitgebreidere analyse van de uitspraak in de rechtszaak van Milieudefensie tegen Shell</meta:user-defined>
    <meta:user-defined meta:name="OVERHEIDop.indiener">D. Yesilgöz-Zegerius</meta:user-defined>
    <meta:user-defined meta:name="OVERHEIDop.indiener">S.A. Blok</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7</meta:user-defined>
    <meta:user-defined meta:name="DC.title">Kabinetsaanpak Klimaatbeleid; Brief regering; Uitstel uitgebreidere analyse van de uitspraak in de rechtszaak van Milieudefensie tegen Shel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