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60
      <text:tab/>MOTIE VAN HET LID VAN HAGA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de productie van gas uit het Groninger gasveld naar nul wordt teruggebracht;</text:p>
      <text:p text:style-name="ifm_p_mt.3.76mm_ifm">overwegende dat de leveringszekerheid van gas onder druk staat;</text:p>
      <text:p text:style-name="ifm_p_mt.3.76mm_ifm">overwegende dat sinds het besluit is genomen om het Groninger gasveld te sluiten de gasprijs is verviervoudigd;</text:p>
      <text:p text:style-name="ifm_p_mt.3.76mm_ifm">verzoekt de regering, om aan de Kamer te rapporteren hoeveel m<text:span text:style-name="ifm_span_font.superscript_ifm">3</text:span> gas er op 1 oktober 2021 en op 1 januari 2022 nog in het veld aanwezig is en welke waarde dat vertegenwoordigt bij de huidige gasprij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Haga over vaststellen van de waarde van het nog aanwezige Groninger gas</dc:title>
    <meta:user-defined meta:name="OVERHEIDop.ParlID/DC.identifier">kst-32813-860</meta:user-defined>
    <meta:user-defined meta:name="OVERHEIDop.ondernummer">860</meta:user-defined>
    <meta:user-defined meta:name="DCTERMS.W3CDTF/DCTERMS.available">2021-09-29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Haga over vaststellen van de waarde van het nog aanwezige Groninger ga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Kabinetsaanpak Klimaatbeleid; Motie; Motie van het lid Van Haga over vaststellen van de waarde van het nog aanwezige Groninger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