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52
      <text:tab/>MOTIE VAN DE LEDEN TEUNISSEN EN VAN RAAN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het extra aardgas kost om niet-groene waterstof te produceren en dat daarbij CO<text:span text:style-name="ifm_span_font.subscript_ifm">2</text:span> en methaan weglekt;</text:p>
      <text:p text:style-name="ifm_p_mt.3.76mm_ifm">overwegende dat overstappen op niet-groene waterstof betekent dat bedrijven langer van gas afhankelijk zullen blijven;</text:p>
      <text:p text:style-name="ifm_p_mt.3.76mm_ifm">overwegende dat dit niet alleen klimaat- en biodiversiteitsrisico's met zich meebrengt, maar, gezien de grillen van de gasmarkt, ook grote financiële risico's;</text:p>
      <text:p text:style-name="ifm_p_mt.3.76mm_ifm">verzoekt het demissionaire kabinet, om te stoppen met de niet-groenewaterstofstrategie en in plaats daarvan in te zetten op maximale besparing en een groenewaterstofstrategie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Van Raan over inzetten op maximale besparing en een groenewaterstofstrategie</dc:title>
    <meta:user-defined meta:name="OVERHEIDop.ParlID/DC.identifier">kst-32813-852</meta:user-defined>
    <meta:user-defined meta:name="OVERHEIDop.ondernummer">852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eunissen en Van Raan over inzetten op maximale besparing en een groenewaterstofstrategie</meta:user-defined>
    <meta:user-defined meta:name="OVERHEIDop.indiener">L. van Raa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Teunissen en Van Raan over inzetten op maximale besparing en een groenewaterstof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