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46
      <text:tab/>MOTIE VAN DE LEDEN VAN DER LEE EN THIJSSEN 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in de Miljoenennota is aangekondigd dat in 2023 schotten tussen (groepen van) technologieën binnen de SDE++-regeling worden geïntroduceerd;</text:p>
      <text:p text:style-name="ifm_p_mt.3.76mm_ifm">overwegende dat deze aanpassing onmisbaar is voor het slagen van de energietransitie;</text:p>
      <text:p text:style-name="ifm_p_mt.3.76mm_ifm">verzoekt de regering, deze aanpassing uiterlijk in 2023 in te voeren;</text:p>
      <text:p text:style-name="ifm_p_mt.3.76mm_ifm">verzoekt de regering, ook in de SDE++ 2022 te borgen dat er voldoende budget voor warmte beschikbaar is,</text:p>
      <text:p text:style-name="ifm_p_mt.3.76mm_ifm">en gaat over tot de orde van de dag.</text:p>
      <text:p text:style-name="ifm_p_mt.3.76mm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der Lee en Thijssen over uiterlijk in 2023 schotten introduceren tussen technologieën binnen SDE++</dc:title>
    <meta:user-defined meta:name="OVERHEIDop.ParlID/DC.identifier">kst-32813-846</meta:user-defined>
    <meta:user-defined meta:name="OVERHEIDop.ondernummer">846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der Lee en Thijssen over uiterlijk in 2023 schotten introduceren tussen technologieën binnen SDE++</meta:user-defined>
    <meta:user-defined meta:name="OVERHEIDop.indiener">J. Thijssen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Van der Lee en Thijssen over uiterlijk in 2023 schotten introduceren tussen technologieën binnen SDE++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