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40
      <text:tab/>MOTIE VAN DE LEDEN VAN RAAN EN VAN ESCH</text:h>
      <text:p text:style-name="ifm_p_ifm">Voorgesteld 16 september 2021</text:p>
      <text:p text:style-name="ifm_p_mt.3.76mm_ifm">De Kamer,</text:p>
      <text:p text:style-name="ifm_p_mt.3.76mm_ifm">gehoord de beraadslaging,</text:p>
      <text:p text:style-name="ifm_p_mt.3.76mm_ifm">overwegende dat de overheid een zorgplicht heeft ten aanzien van de gezondheid van haar inwoners;</text:p>
      <text:p text:style-name="ifm_p_mt.3.76mm_ifm">verzoekt de regering, ervoor te zorgen dat er uiterlijk in het vierde kwartaal van 2022, middels een depositieonderzoek door het RIVM, kan worden vastgesteld dat Tata Steel de gezondheidskundige grenswaarden voor lood en PAK's in IJmuiden en Wijk aan Zee niet meer overschrijdt,</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40<text:tab/><text:page-number text:select-page="current"/></text:p>
      </style:footer>
    </style:master-page>
    <style:master-page xmlns:sdu-fn="http://schema.sdu.nl/2011/07/functions" style:name="Landscape" style:page-layout-name="landscape-margin-text">
      <style:footer>
        <text:p text:style-name="footer">Tweede Kamer, vergaderjaar 2020-2021, 32 813,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Raan en Van Esch over middels een depositieonderzoek laten vaststellen dat de gezondheidskundige grenswaarden niet meer worden overschreden</dc:title>
    <meta:user-defined meta:name="OVERHEIDop.ParlID/DC.identifier">kst-32813-840</meta:user-defined>
    <meta:user-defined meta:name="OVERHEIDop.ondernummer">840</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de leden Van Raan en Van Esch over middels een depositieonderzoek laten vaststellen dat de gezondheidskundige grenswaarden niet meer worden overschreden</meta:user-defined>
    <meta:user-defined meta:name="OVERHEIDop.indiener">E.M. van Esch</meta:user-defined>
    <meta:user-defined meta:name="OVERHEIDop.indiener">L. van Ra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de leden Van Raan en Van Esch over middels een depositieonderzoek laten vaststellen dat de gezondheidskundige grenswaarden niet meer worden oversch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