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39
      <text:tab/>MOTIE VAN DE LEDEN VAN RAAN EN VAN ESCH</text:h>
      <text:p text:style-name="ifm_p_ifm">Voorgesteld 16 september 2021</text:p>
      <text:p text:style-name="ifm_p_mt.3.76mm_ifm">De Kamer,</text:p>
      <text:p text:style-name="ifm_p_mt.3.76mm_ifm">gehoord de beraadslaging,</text:p>
      <text:p text:style-name="ifm_p_mt.3.76mm_ifm">constaterende dat alleen een staalindustrie die binnen de duidelijke grenzen van leefomgeving, klimaat en veiligheid werkt, toekomst heeft in Nederland.</text:p>
      <text:p text:style-name="ifm_p_mt.3.76mm_ifm">constaterende dat CCS en groene waterstof niet de enige opties waren, maar dat afschaling, sluiting en het maken van de noodzakelijke overstap van ijzererts naar recycling ook opties zijn die moeten worden bekeken,</text:p>
      <text:p text:style-name="ifm_p_mt.3.76mm_ifm">verzoekt de regering om, CE Delft een MKBA naar deze verschillende scenario’s uit te laten voeren,</text:p>
      <text:p text:style-name="ifm_p_mt.3.76mm_ifm">en gaat over tot de orde van de dag.</text:p>
      <text:p text:style-name="ifm_p_mt.3.76mm_ifm">Van R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39<text:tab/><text:page-number text:select-page="current"/></text:p>
      </style:footer>
    </style:master-page>
    <style:master-page xmlns:sdu-fn="http://schema.sdu.nl/2011/07/functions" style:name="Landscape" style:page-layout-name="landscape-margin-text">
      <style:footer>
        <text:p text:style-name="footer">Tweede Kamer, vergaderjaar 2020-2021, 32 813,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Raan en Van Esch over onderzoek naar scenario’s anders dan CCS en groene waterstof</dc:title>
    <meta:user-defined meta:name="OVERHEIDop.ParlID/DC.identifier">kst-32813-839</meta:user-defined>
    <meta:user-defined meta:name="OVERHEIDop.ondernummer">839</meta:user-defined>
    <meta:user-defined meta:name="DCTERMS.W3CDTF/DCTERMS.available">2021-09-17</meta:user-defined>
    <meta:user-defined meta:name="OVERHEIDop.KamerstukTypen/DC.type">Motie</meta:user-defined>
    <meta:user-defined meta:name="OVERHEIDop.dossiernummer">32813</meta:user-defined>
    <meta:user-defined meta:name="OVERHEIDop.documenttitel">Motie van de leden Van Raan en Van Esch over onderzoek naar scenario’s anders dan CCS en groene waterstof</meta:user-defined>
    <meta:user-defined meta:name="OVERHEIDop.indiener">E.M. van Esch</meta:user-defined>
    <meta:user-defined meta:name="OVERHEIDop.indiener">L. van Ra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Kabinetsaanpak Klimaatbeleid; Motie; Motie van de leden Van Raan en Van Esch over onderzoek naar scenario’s anders dan CCS en groene water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