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8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838
      <text:tab/>MOTIE VAN DE LEDEN VAN RAAN EN VAN ESCH</text:h>
      <text:p text:style-name="ifm_p_ifm">Voorgesteld 16 september 2021</text:p>
      <text:p text:style-name="ifm_p_mt.3.76mm_ifm">De Kamer,</text:p>
      <text:p text:style-name="ifm_p_mt.3.76mm_ifm">gehoord de beraadslaging,</text:p>
      <text:p text:style-name="ifm_p_mt.3.76mm_ifm">constaterende dat Tata Steel Beste Beschikbare Technieken (BBT) niet hoeft toe te passen op de Kooks 2-fabriek;</text:p>
      <text:p text:style-name="ifm_p_mt.3.76mm_ifm">overwegende dat dit Tata Steel niet ontslaat van de plicht om te zorgen voor een veilige en gezonde fysieke leefomgeving;</text:p>
      <text:p text:style-name="ifm_p_mt.3.76mm_ifm">verzoekt de regering om, ervoor te zorgen dat de uitstoot die de Kooks 2-fabriek veroorzaakt 24/7 te monitoren en de realtimegegevens ook 24/7 openbaar te houden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8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8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Van Esch over het monitoren van de uitstoot van de Kooks 2-fabriek</dc:title>
    <meta:user-defined meta:name="OVERHEIDop.ParlID/DC.identifier">kst-32813-838</meta:user-defined>
    <meta:user-defined meta:name="OVERHEIDop.ondernummer">838</meta:user-defined>
    <meta:user-defined meta:name="DCTERMS.W3CDTF/DCTERMS.available">2021-09-1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Van Esch over het monitoren van de uitstoot van de Kooks 2-fabriek</meta:user-defined>
    <meta:user-defined meta:name="OVERHEIDop.indiener">E.M. van Esch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Kabinetsaanpak Klimaatbeleid; Motie; Motie van de leden Van Raan en Van Esch over het monitoren van de uitstoot van de Kooks 2-fabr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