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36
      <text:tab/>MOTIE VAN DE LEDEN VAN RAAN EN VAN ESCH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Tata Steel, om nieuw staal te maken, enorme hoeveelheden ijzererts importeert, waarvoor ingrijpende mijnbouwactiviteiten elders op de wereld plaatsvinden die zeer vervuilend en gevaarlijk zijn;</text:p>
      <text:p text:style-name="ifm_p_mt.3.76mm_ifm">constaterende dat het omzetten van ijzererts naar nieuw staal ook heel energie-intensief is, ook als er duurzame energie wordt gebruikt;</text:p>
      <text:p text:style-name="ifm_p_mt.3.76mm_ifm">verzoekt de regering, om de fiscale maatregelen te treffen die recycling aantrekkelijker maken,</text:p>
      <text:p text:style-name="ifm_p_mt.3.76mm_ifm">en gaat over tot de orde van de dag.</text:p>
      <text:p text:style-name="ifm_p_mt.3.76mm_ifm">Van R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Van Esch over fiscale maatregelen om recycling aantrekkelijker te maken</dc:title>
    <meta:user-defined meta:name="OVERHEIDop.ParlID/DC.identifier">kst-32813-836</meta:user-defined>
    <meta:user-defined meta:name="OVERHEIDop.ondernummer">836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Van Esch over fiscale maatregelen om recycling aantrekkelijker te maken</meta:user-defined>
    <meta:user-defined meta:name="OVERHEIDop.indiener">E.M. van Esch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de leden Van Raan en Van Esch over fiscale maatregelen om recycling aantrekkelijker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