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33
      <text:tab/>MOTIE VAN HET LID GRINWIS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cumulatie bij de emissie van zeer zorgwekkende stoffen tot op heden niet wordt meegenomen bij de vergunningverlening;</text:p>
      <text:p text:style-name="ifm_p_mt.3.76mm_ifm">overwegende dat hierdoor de gezondheidsrisico's van omwonenden niet goed kunnen worden ingeschat;</text:p>
      <text:p text:style-name="ifm_p_mt.3.76mm_ifm">verzoekt de regering, te onderzoeken of en hoe cumulatie bij de emissie van zeer zorgwekkende stoffen voortaan kan worden meegewogen in de risico-inventarisatie bij vergunningverlening, en de Kamer te informeren over de resultaten,</text:p>
      <text:p text:style-name="ifm_p_mt.3.76mm_ifm">en gaat over tot de orde van de dag.</text:p>
      <text:p text:style-name="ifm_p_mt.3.76mm_ifm">Grinwis</text:p>
      <text:p text:style-name="ifm_p_ifm">Boucke</text:p>
      <text:p text:style-name="ifm_p_ifm">Agnes Mulder</text:p>
      <text:p text:style-name="ifm_p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Grinwis c.s. over cumulatie bij emissie van zeer zorgwekkende stoffen voortaan meewegen bij de vergunningverlening</dc:title>
    <meta:user-defined meta:name="OVERHEIDop.ParlID/DC.identifier">kst-32813-833</meta:user-defined>
    <meta:user-defined meta:name="OVERHEIDop.ondernummer">833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Grinwis c.s. over cumulatie bij emissie van zeer zorgwekkende stoffen voortaan meewegen bij de vergunningverlening</meta:user-defined>
    <meta:user-defined meta:name="OVERHEIDop.indiener">J. Thijssen</meta:user-defined>
    <meta:user-defined meta:name="OVERHEIDop.indiener">T.M.T. van der Lee</meta:user-defined>
    <meta:user-defined meta:name="OVERHEIDop.indiener">A.H. (Agnes) Mulder</meta:user-defined>
    <meta:user-defined meta:name="OVERHEIDop.indiener">R.M. Boucke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het lid Grinwis c.s. over cumulatie bij emissie van zeer zorgwekkende stoffen voortaan meewegen bij de vergunning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