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32
      <text:tab/>MOTIE VAN HET LID VAN HAGA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constaterende dat het er slecht aan toe is met de luchtkwaliteit in IJmuiden en omgeving;</text:p>
      <text:p text:style-name="ifm_p_mt.3.76mm_ifm">overwegende dat pas over acht jaar de nieuwe, schone productiewijze gerealiseerd kan worden;</text:p>
      <text:p text:style-name="ifm_p_mt.3.76mm_ifm">verzoekt de regering, erop toe te zien dat zo snel mogelijk op een andere wijze de uitstoot van schadelijke stoffen wordt verminderd en de luchtkwaliteit wordt verbeterd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8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8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Haga over toezien op een andere wijze van uitstootvermindering en verbetering van de luchtkwaliteit</dc:title>
    <meta:user-defined meta:name="OVERHEIDop.ParlID/DC.identifier">kst-32813-832</meta:user-defined>
    <meta:user-defined meta:name="OVERHEIDop.ondernummer">832</meta:user-defined>
    <meta:user-defined meta:name="DCTERMS.W3CDTF/DCTERMS.available">2021-09-17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Haga over toezien op een andere wijze van uitstootvermindering en verbetering van de luchtkwaliteit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Kabinetsaanpak Klimaatbeleid; Motie; Motie van het lid Van Haga over toezien op een andere wijze van uitstootvermindering en verbetering van de luchtkwa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