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9
      <text:tab/>MOTIE VAN DE LEDEN VAN DER LEE EN THIJSSE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het reduceren van de uitstoot van broeikasgassen van industriële installaties zowel winst als verlies voor de volksgezondheid kan opleveren;</text:p>
      <text:p text:style-name="ifm_p_mt.3.76mm_ifm">constaterende dat nu Tata Steel besloten heeft niet voor een CCS-oplossing te gaan, het door het RIVM geschetste risico op een verdere verslechtering van de volksgezondheid gelukkig vermeden wordt;</text:p>
      <text:p text:style-name="ifm_p_mt.3.76mm_ifm">overwegende dat een dergelijk effect wel zou kunnen optreden bij andere projecten die meedingen naar een SDE++-subsidie;</text:p>
      <text:p text:style-name="ifm_p_mt.3.76mm_ifm">verzoekt de regering, goed in de SDE++-regeling te borgen dat er geen subsidiebeschikkingen worden afgegeven die kunnen leiden tot een bestendiging of zelfs verslechtering van ernstige schade aan de volksgezondheid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der Lee en Thijssen over geen subsidiebeschikkingen afgeven die kunnen leiden tot bestendiging van schade aan de volksgezondheid</dc:title>
    <meta:user-defined meta:name="OVERHEIDop.ParlID/DC.identifier">kst-32813-829</meta:user-defined>
    <meta:user-defined meta:name="OVERHEIDop.ondernummer">829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Thijssen over geen subsidiebeschikkingen afgeven die kunnen leiden tot bestendiging van schade aan de volksgezondheid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Van der Lee en Thijssen over geen subsidiebeschikkingen afgeven die kunnen leiden tot bestendiging van schade aan de volksgezo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