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23
      <text:tab/>MOTIE VAN DE LEDEN LEIJTEN EN VAN RAAN</text:h>
      <text:p text:style-name="ifm_p_ifm">Voorgesteld 16 september 2021</text:p>
      <text:p text:style-name="ifm_p_mt.3.76mm_ifm">De Kamer,</text:p>
      <text:p text:style-name="ifm_p_mt.3.76mm_ifm">gehoord de beraadslaging,</text:p>
      <text:p text:style-name="ifm_p_mt.3.76mm_ifm">constaterende dat er ondanks alle alarmerende rapporten over de gezondheidsrisico’s in de omgeving van Tata Steel IJmuiden nog geen enkel zicht is op het snel sluiten van giftige productieprocessen op het terrein;</text:p>
      <text:p text:style-name="ifm_p_mt.3.76mm_ifm">verzoekt de regering, een harde deadline af te spreken voor het sluiten van de vervuilende onderdelen, en hierover de Kamer voor 1 november 2021 te informeren,</text:p>
      <text:p text:style-name="ifm_p_mt.3.76mm_ifm">en gaat over tot de orde van de dag.</text:p>
      <text:p text:style-name="ifm_p_mt.3.76mm_ifm">Leijt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23<text:tab/><text:page-number text:select-page="current"/></text:p>
      </style:footer>
    </style:master-page>
    <style:master-page xmlns:sdu-fn="http://schema.sdu.nl/2011/07/functions" style:name="Landscape" style:page-layout-name="landscape-margin-text">
      <style:footer>
        <text:p text:style-name="footer">Tweede Kamer, vergaderjaar 2020-2021, 32 813,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Leijten en Van Raan over een harde deadline voor het sluiten van de vervuilende onderdelen</dc:title>
    <meta:user-defined meta:name="OVERHEIDop.ParlID/DC.identifier">kst-32813-823</meta:user-defined>
    <meta:user-defined meta:name="OVERHEIDop.ondernummer">823</meta:user-defined>
    <meta:user-defined meta:name="DCTERMS.W3CDTF/DCTERMS.available">2021-09-17</meta:user-defined>
    <meta:user-defined meta:name="OVERHEIDop.KamerstukTypen/DC.type">Motie</meta:user-defined>
    <meta:user-defined meta:name="OVERHEIDop.dossiernummer">32813</meta:user-defined>
    <meta:user-defined meta:name="OVERHEIDop.documenttitel">Motie van de leden Leijten en Van Raan over een harde deadline voor het sluiten van de vervuilende onderdelen</meta:user-defined>
    <meta:user-defined meta:name="OVERHEIDop.indiener">L. van Raan</meta:user-defined>
    <meta:user-defined meta:name="OVERHEIDop.indiener">R.M. Leijt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Kabinetsaanpak Klimaatbeleid; Motie; Motie van de leden Leijten en Van Raan over een harde deadline voor het sluiten van de vervuilende onde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