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82
      <text:tab/>MOTIE VAN HET LID JAN VOS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overwegende dat de aarde opwarmt doordat de mens te veel CO<text:span text:style-name="ifm_span_font.subscript_ifm">2</text:span> uitstoot;</text:p>
      <text:p text:style-name="ifm_p_mt.3.76mm_ifm">overwegende dat een doel voor alleen CO<text:span text:style-name="ifm_span_font.subscript_ifm">2</text:span>-reductie niet automatisch leidt tot de noodzakelijke investeringen in duurzame energie of energiebesparing;</text:p>
      <text:p text:style-name="ifm_p_mt.3.76mm_ifm">constaterende dat voor het halen van de klimaatambitie voor 2050 er investeringen nodig zijn in duurzame energie en energiebesparing;</text:p>
      <text:p text:style-name="ifm_p_mt.3.76mm_ifm">verzoekt de regering, om naast een doelstelling voor CO<text:span text:style-name="ifm_span_font.subscript_ifm">2</text:span>-reductie ook een bindend doel voor zowel duurzame energie als voor energiebesparing op te nemen in de Nederlandse inbreng op de consultatie voor het «EU 2030 energie- en klimaatraamwerk»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Jan Vos over klimaatdoelen voor het EU "2030 energie- en klimaatframework</dc:title>
    <meta:user-defined meta:name="OVERHEIDop.ParlID/DC.identifier">kst-32813-82</meta:user-defined>
    <meta:user-defined meta:name="OVERHEIDop.ondernummer">82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Jan Vos over klimaatdoelen voor het EU "2030 energie- en klimaatframework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Jan Vos over klimaatdoelen voor het EU "2030 energie- en klimaatframewo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