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19
      <text:tab/>BRIEF VAN DE STAATSSECRETARIS VAN ECONOMISCHE ZAKEN EN KLIMAAT</text:h>
      <text:p text:style-name="ifm_p_mt.3.76mm_ifm">Aan de Voorzitter van de Tweede Kamer der Staten-Generaal</text:p>
      <text:p text:style-name="ifm_p_mt.3.76mm_ifm">Den Haag, 3 september 2021</text:p>
      <text:p text:style-name="ifm_p_mt.3.76mm_ifm">Tijdens het Notaoverleg Klimaat en Energie van 7 juli jongstleden (Kamerstuk 32 813, nr. 817) heb ik de vaste commissie voor Klimaat en Energie toegezegd een voortgangsbrief te sturen over de continuering van de compensatieregeling indirecte ETS-kosten (IKC-ETS regeling) in de aanloop naar het eerstvolgende Notaoverleg van deze commissie op 8 september 2021. Met deze brief doe ik die toezegging gestand.</text:p>
      <text:p text:style-name="ifm_p_mt.3.76mm_ifm">Zoals aangegeven in het overleg, verkent de Minister van Economische Zaken en Klimaat de mogelijkheden tot verlenging van de IKC-ETS regeling met een jaar – over 2021 met openstelling en uitkering in 2022. Hij zal niet eerder dan in de ontwerpbegroting nader op de besluitvorming hierover in kunnen gaan.</text:p>
      <text:p text:style-name="ifm_p_mt.5.08mm_ifm">De Staatssecretaris van Economische Zaken en Klimaat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Voortgang verlenging Indirecte Kostencompensatie ETS</dc:title>
    <meta:user-defined meta:name="OVERHEIDop.ParlID/DC.identifier">kst-32813-819</meta:user-defined>
    <meta:user-defined meta:name="OVERHEIDop.ondernummer">819</meta:user-defined>
    <meta:user-defined meta:name="DCTERMS.W3CDTF/DCTERMS.available">2021-09-10</meta:user-defined>
    <meta:user-defined meta:name="OVERHEIDop.KamerstukTypen/DC.type">Brief</meta:user-defined>
    <meta:user-defined meta:name="OVERHEIDop.dossiernummer">32813</meta:user-defined>
    <meta:user-defined meta:name="OVERHEIDop.documenttitel">Voortgang verlenging Indirecte Kostencompensatie ETS</meta:user-defined>
    <meta:user-defined meta:name="OVERHEIDop.indiener">D. Yesilgöz-Zegeriu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3</meta:user-defined>
    <meta:user-defined meta:name="DC.title">Kabinetsaanpak Klimaatbeleid; Brief regering; Voortgang verlenging Indirecte Kostencompensatie 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