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18<text:tab/>BRIEF VAN DE STAATSSECRETARIS VAN ECONOMISCHE ZAKEN EN KLIMAAT</text:h>
      <text:p text:style-name="ifm_p_mt.3.76mm_ifm">Aan de Voorzitter van de Tweede Kamer der Staten-Generaal</text:p>
      <text:p text:style-name="ifm_p_mt.3.76mm_ifm">Den Haag, 3 september 2021</text:p>
      <text:p text:style-name="ifm_p_mt.3.76mm_ifm">Hierbij wil ik u informeren over de meest recente, voorlopige cijfers over 2020, die het RIVM en het CBS vandaag hebben gepubliceerd. Hieruit blijkt dat de nationale emissie voor 2020 uitkomt op 164,5 Mton CO<text:span text:style-name="ifm_span_font.subscript_ifm">2</text:span>-equivalenten. Op basis van de 1990-emissies in de National Inventory Report (NIR) 2021 komt dit neer op een reductie van 25,4% ten opzichte van 1990.</text:p>
      <text:p text:style-name="ifm_p_mt.3.76mm_ifm">Voor een toelichting op deze cijfers verwijs ik naar de websites van het RIVM en het CBS. Net als de kennisinstellingen wil ik benadrukken dat het nog steeds om voorlopige cijfers gaat. De definitieve cijfers over 2020 worden begin 2022 gepubliceerd.</text:p>
      <text:p text:style-name="ifm_p_mt.3.76mm_ifm">Om uitvoering te geven aan het Urgenda-vonnis moest het gezamenlijke volume van de jaarlijkse Nederlandse emissies van broeikasgassen eind 2020 met minimaal 25% zijn verminderd ten opzichte van 1990. Ook in de jaren na 2020 moet een emissiereductie van 25% (en meer) worden gerealiseerd, mede met het oog op het realiseren van de 2030-doelstelling uit de Klimaatwet.</text:p>
      <text:p text:style-name="ifm_p_ifm">Daarom heb ik u per brief van 25 juni jl., in het kader van de uitvoering van de gewijzigde motie van het lid Thijssen (Kamerstuk 35 668, nr. 41), laten weten dat het kabinet maatregelen uitwerkt, die op korte termijn CO<text:span text:style-name="ifm_span_font.subscript_ifm">2</text:span>-reductie realiseren om ten minste een emissiereductie van 49% in 2030 in het vizier te houden (Kamerstukken 32 813 en 35 668, nr. 810). Hierbij rekening houdend met de demissionaire status van het kabinet.</text:p>
      <text:p text:style-name="ifm_p_mt.3.76mm_ifm">Zoals aangegeven zal het kabinet u in ieder geval bij de Klimaatnota dit najaar informeren welke aanvullende maatregelen mogelijk zijn, passend binnen het langetermijn-klimaatbeleid van 2030 en 2050.</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8<text:tab/><text:page-number text:select-page="current"/></text:p>
      </style:footer>
    </style:master-page>
    <style:master-page xmlns:sdu-fn="http://schema.sdu.nl/2011/07/functions" style:name="Landscape" style:page-layout-name="landscape-margin-text">
      <style:footer>
        <text:p text:style-name="footer">Tweede Kamer, vergaderjaar 2020-2021, 32 813,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Nieuwe voorlopige emissiecijfers over 2020</dc:title>
    <meta:user-defined meta:name="OVERHEIDop.ParlID/DC.identifier">kst-32813-818</meta:user-defined>
    <meta:user-defined meta:name="OVERHEIDop.ondernummer">818</meta:user-defined>
    <meta:user-defined meta:name="DCTERMS.W3CDTF/DCTERMS.available">2021-09-07</meta:user-defined>
    <meta:user-defined meta:name="OVERHEIDop.KamerstukTypen/DC.type">Brief</meta:user-defined>
    <meta:user-defined meta:name="OVERHEIDop.dossiernummer">32813</meta:user-defined>
    <meta:user-defined meta:name="OVERHEIDop.documenttitel">Nieuwe voorlopige emissiecijfers over 2020</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Kabinetsaanpak Klimaatbeleid; Brief regering; Nieuwe voorlopige emissiecijfers ov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