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12<text:tab/>BRIEF VAN DE STAATSSECRETARIS VAN ECONOMISCHE ZAKEN EN KLIMAAT</text:h>
      <text:p text:style-name="ifm_p_mt.3.76mm_ifm">Aan de Voorzitter van de Tweede Kamer der Staten-Generaal</text:p>
      <text:p text:style-name="ifm_p_mt.3.76mm_ifm">Den Haag, 16 augustus 2021</text:p>
      <text:p text:style-name="ifm_p_mt.3.76mm_ifm">Op 6 juli jl. heeft de voorzitter van het Voortgangsoverleg Klimaatakkoord een brief gestuurd aan mevrouw S.A.M. Kaag en de heer M. Rutte, t.a.v. het Bureau Woordvoering Kabinetsformatie, over lagetemperatuurwarmte uit houtige biogrondstoffen en het recente kabinetsbesluit om in lijn met de motie van het lid Van Esch c.s. (Kamerstuk 30 175, nr. 372) komende SDE++-ronde geen nieuwe subsidies te verstrekken ten bate van lagetemperatuurwarmte uit houtige biogrondstoffen (Kamerstuk 32 813, nr. 723).</text:p>
      <text:p text:style-name="ifm_p_mt.3.76mm_ifm">Op verzoek van de voorzitter van het Voortgangsoverleg Klimaatakkoord stuur ik uw Kamer hierbij een afschrift van deze brief<text:note text:id="ID-994686-d36e73"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12<text:tab/><text:page-number text:select-page="current"/></text:p>
      </style:footer>
    </style:master-page>
    <style:master-page xmlns:sdu-fn="http://schema.sdu.nl/2011/07/functions" style:name="Landscape" style:page-layout-name="landscape-margin-text">
      <style:footer>
        <text:p text:style-name="footer">Tweede Kamer, vergaderjaar 2020-2021, 32 813,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Afschrift van de brief van de voorzitter van het Voortgangsoverleg Klimaatakkoord t.a.v. houtige biogrondstoffen voor lagetemperatuurwarmte</dc:title>
    <meta:user-defined meta:name="OVERHEIDop.ParlID/DC.identifier">kst-32813-812</meta:user-defined>
    <meta:user-defined meta:name="OVERHEIDop.ondernummer">812</meta:user-defined>
    <meta:user-defined meta:name="DCTERMS.W3CDTF/DCTERMS.available">2021-08-27</meta:user-defined>
    <meta:user-defined meta:name="OVERHEIDop.KamerstukTypen/DC.type">Brief</meta:user-defined>
    <meta:user-defined meta:name="OVERHEIDop.dossiernummer">32813</meta:user-defined>
    <meta:user-defined meta:name="OVERHEIDop.documenttitel">Afschrift van de brief van de voorzitter van het Voortgangsoverleg Klimaatakkoord t.a.v. houtige biogrondstoffen voor lagetemperatuurwarmte</meta:user-defined>
    <meta:user-defined meta:name="OVERHEIDop.indiener">D. Yesilgöz-Zegeriu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6</meta:user-defined>
    <meta:user-defined meta:name="DC.title">Kabinetsaanpak Klimaatbeleid; Brief regering; Afschrift van de brief van de voorzitter van het Voortgangsoverleg Klimaatakkoord t.a.v. houtige biogrondstoffen voor lagetemperatuur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