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81
      <text:tab/>MOTIE VAN HET LID DIK-FABER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constaterende dat er geluiden opgaan om voor de EU-klimaatdoelen voor 2030 alleen uit te gaan van een doel voor CO<text:span text:style-name="ifm_span_font.subscript_ifm">2</text:span>-reductie en vooralsnog niet meer voor energie-efficiency en aandeel duurzame energie;</text:p>
      <text:p text:style-name="ifm_p_mt.3.76mm_ifm">constaterende dat de regering nog niet zeker is of aparte doelen voor energie-efficiency en aandeel duurzame energie voor 2030 behouden moeten blijven;</text:p>
      <text:p text:style-name="ifm_p_mt.3.76mm_ifm">overwegende dat deze doelen bijdragen aan het bereiken van het doel voor CO<text:span text:style-name="ifm_span_font.subscript_ifm">2</text:span>-reductie maar daarnaast ook zelfstandig relevant zijn, onder meer om te zorgen dat Nederland minder afhankelijk wordt van energie-import;</text:p>
      <text:p text:style-name="ifm_p_mt.3.76mm_ifm">verzoekt de regering, zich binnen Europa in te zetten voor het effectueren van drie afzonderlijke klimaatdoelen voor 2030 voor CO<text:span text:style-name="ifm_span_font.subscript_ifm">2</text:span>-reductie, energie-efficiency en aandeel duurzame energie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13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13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Motie; Motie van het lid Dik-Faber over inzet binnen Europa voor drie afzonderlijke klimaatdoelen</dc:title>
    <meta:user-defined meta:name="OVERHEIDop.ParlID/DC.identifier">kst-32813-81</meta:user-defined>
    <meta:user-defined meta:name="OVERHEIDop.ondernummer">81</meta:user-defined>
    <meta:user-defined meta:name="DCTERMS.W3CDTF/DCTERMS.available">2013-11-1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Dik-Faber over inzet binnen Europa voor drie afzonderlijke klimaatdoelen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Dik-Faber over inzet binnen Europa voor drie afzonderlijke klimaat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