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05
      <text:tab/>BRIEF VAN DE STAATSSECRETARIS VAN FINANCIËN</text:h>
      <text:p text:style-name="ifm_p_mt.3.76mm_ifm">Aan de Voorzitter van de Tweede Kamer der Staten-Generaal</text:p>
      <text:p text:style-name="ifm_p_mt.3.76mm_ifm">Den Haag, 5 juli 2021</text:p>
      <text:p text:style-name="ifm_p_mt.3.76mm_ifm">Tijdens het tweeminutendebat Duurzaam Vervoer op donderdag 1 juli jl. is door de leden Nijboer en De Hoop (beiden PvdA) een motie ingediend (Kamerstuk 32 813, nr. 742; Handelingen II 2020/21, nr. 96, Duurzaam Vervoer), waarin het kabinet wordt verzocht om te bewerkstelligen dat net als in België alle nieuwe auto’s van de zaak per 2026 emissievrij zijn. Middels deze brief geef ik u, mede namens de Staatssecretaris van Infrastructuur en Waterstaat, een appreciatie van deze motie, zodat uw Kamer dit kan meewegen tijdens de stemmingen.</text:p>
      <text:p text:style-name="ifm_p_mt.3.76mm_ifm">Ik onderschrijf het belang dat de CO<text:span text:style-name="ifm_span_font.subscript_ifm">2</text:span>-uitstoot de komende jaren wordt gereduceerd. Binnen de mobiliteitssector is de fiscale stimulering van emissievrije personenauto’s een van de instrumenten om hier aan bij te dragen. Voor de periode 2020–2025 is een fiscaal stimuleringspakket vastgelegd en afgesproken om in 2022 een tussentijdse evaluatie uit te voeren</text:p>
      <text:p text:style-name="ifm_p_mt.3.76mm_ifm">Ik raad dan ook aan deze tussentijdse evaluatie, die in samenwerking met het Ministerie van Infrastructuur en Waterstaat zal worden opgepakt, te gebruiken om te bezien in hoeverre de Belgische plannen toepasbaar zijn op de Nederlandse situatie en welk instrumentarium het meest geschikt is om het gewenste doel te bereiken. Hierbij hoort naast het fiscale instrumentarium ook normeren en/of afspraken met werkgevers tot de mogelijkheden.</text:p>
      <text:p text:style-name="ifm_p_ifm">Ik ontraad daarom deze moti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05<text:tab/><text:page-number text:select-page="current"/></text:p>
      </style:footer>
    </style:master-page>
    <style:master-page xmlns:sdu-fn="http://schema.sdu.nl/2011/07/functions" style:name="Landscape" style:page-layout-name="landscape-margin-text">
      <style:footer>
        <text:p text:style-name="footer">Tweede Kamer, vergaderjaar 2020-2021, 32 813,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ppreciatie van de motie van de leden Nijboer en De Hoop over nieuwe auto's van de zaak per 2026 emissievrij maken (Kamerstuk 32813-742)</dc:title>
    <meta:user-defined meta:name="OVERHEIDop.ParlID/DC.identifier">kst-32813-805</meta:user-defined>
    <meta:user-defined meta:name="OVERHEIDop.ondernummer">805</meta:user-defined>
    <meta:user-defined meta:name="DCTERMS.W3CDTF/DCTERMS.available">2021-07-14</meta:user-defined>
    <meta:user-defined meta:name="OVERHEIDop.KamerstukTypen/DC.type">Brief</meta:user-defined>
    <meta:user-defined meta:name="OVERHEIDop.dossiernummer">32813</meta:user-defined>
    <meta:user-defined meta:name="OVERHEIDop.documenttitel">Appreciatie van de motie van de leden Nijboer en De Hoop over nieuwe auto's van de zaak per 2026 emissievrij maken (Kamerstuk 32813-742)</meta:user-defined>
    <meta:user-defined meta:name="OVERHEIDop.indiener">J.A. Vijlbrief</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Kabinetsaanpak Klimaatbeleid; Brief regering; Appreciatie van de motie van de leden Nijboer en De Hoop over nieuwe auto's van de zaak per 2026 emissievrij maken (Kamerstuk 32813-7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