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03
      <text:tab/>GEWIJZIGDE MOTIE VAN HET LID STOFFER C.S. TER VERVANGING VAN DIE GEDRUKT ONDER NR. 798</text:h>
      <text:p text:style-name="ifm_p_ifm">Voorgesteld 8 juli 2021</text:p>
      <text:p text:style-name="ifm_p_mt.3.76mm_ifm">De Kamer,</text:p>
      <text:p text:style-name="ifm_p_mt.3.76mm_ifm">gehoord de beraadslaging,</text:p>
      <text:p text:style-name="ifm_p_mt.3.76mm_ifm">overwegende dat energiebronnen met een sterk fluctuerende productie relatief hoge systeemkosten, zoals investeringen in netverzwaring en energieopslag, met zich meebrengen en dat hier bij de vormgeving van de SDE++-regeling geen rekening mee gehouden wordt;</text:p>
      <text:p text:style-name="ifm_p_mt.3.76mm_ifm">verzoekt de regering, te onderzoeken hoe bij de vormgeving van de SDE++-regeling rekening gehouden kan worden met de systeemkosten die energiebronnen met zich meebrengen en die via de transporttarieven gefinancierd worden, en de Kamer hierover voor het einde van het jaar te informeren,</text:p>
      <text:p text:style-name="ifm_p_mt.3.76mm_ifm">en gaat over tot de orde van de dag.</text:p>
      <text:p text:style-name="ifm_p_mt.3.76mm_ifm">Stoffer</text:p>
      <text:p text:style-name="ifm_p_ifm">Bontenbal</text:p>
      <text:p text:style-name="ifm_p_ifm">Van der Plas</text:p>
      <text:p text:style-name="ifm_p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03<text:tab/><text:page-number text:select-page="current"/></text:p>
      </style:footer>
    </style:master-page>
    <style:master-page xmlns:sdu-fn="http://schema.sdu.nl/2011/07/functions" style:name="Landscape" style:page-layout-name="landscape-margin-text">
      <style:footer>
        <text:p text:style-name="footer">Tweede Kamer, vergaderjaar 2020-2021, 32 813,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Stoffer c.s. over rekening houden met de systeemkosten van energiebronnen bij de vormgeving van de SDE++-regeling (t.v.v. 32813-798)</dc:title>
    <meta:user-defined meta:name="OVERHEIDop.ParlID/DC.identifier">kst-32813-803</meta:user-defined>
    <meta:user-defined meta:name="OVERHEIDop.ondernummer">803</meta:user-defined>
    <meta:user-defined meta:name="DCTERMS.W3CDTF/DCTERMS.available">2021-07-11</meta:user-defined>
    <meta:user-defined meta:name="OVERHEIDop.KamerstukTypen/DC.type">Motie</meta:user-defined>
    <meta:user-defined meta:name="OVERHEIDop.dossiernummer">32813</meta:user-defined>
    <meta:user-defined meta:name="OVERHEIDop.documenttitel">Gewijzigde motie van het lid Stoffer c.s. over rekening houden met de systeemkosten van energiebronnen bij de vormgeving van de SDE++-regeling (t.v.v. 32813-798)</meta:user-defined>
    <meta:user-defined meta:name="OVERHEIDop.indiener">S.P.A. Erkens</meta:user-defined>
    <meta:user-defined meta:name="OVERHEIDop.indiener">P.A. Grinwis</meta:user-defined>
    <meta:user-defined meta:name="OVERHEIDop.indiener">C.A.M. van der Plas</meta:user-defined>
    <meta:user-defined meta:name="OVERHEIDop.indiener">H. Bontenbal</meta:user-defined>
    <meta:user-defined meta:name="OVERHEIDop.indiener">C. Stoff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gewijzigd/nader); Gewijzigde motie van het lid Stoffer c.s. over rekening houden met de systeemkosten van energiebronnen bij de vormgeving van de SDE++-regeling (t.v.v. 32813-7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