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02
      <text:tab/>MOTIE VAN DE LEDEN THIJSSEN EN VAN DER LEE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uit onderzoek van SOMO blijkt dat de Nederlandse duurzaamheidscriteria voor biomassa niet worden nageleefd;</text:p>
      <text:p text:style-name="ifm_p_mt.3.76mm_ifm">verzoekt de regering, bij haar onderzoek naar de productie van biomassa de milieuorganisaties uit Estland te betrekken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Thijssen en Van der Lee over de milieuorganisaties uit Estland betrekken bij het onderzoek naar de productie van biomassa</dc:title>
    <meta:user-defined meta:name="OVERHEIDop.ParlID/DC.identifier">kst-32813-802</meta:user-defined>
    <meta:user-defined meta:name="OVERHEIDop.ondernummer">802</meta:user-defined>
    <meta:user-defined meta:name="DCTERMS.W3CDTF/DCTERMS.available">2021-07-0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hijssen en Van der Lee over de milieuorganisaties uit Estland betrekken bij het onderzoek naar de productie van biomassa</meta:user-defined>
    <meta:user-defined meta:name="OVERHEIDop.indiener">T.M.T. van der Lee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; Motie van de leden Thijssen en Van der Lee over de milieuorganisaties uit Estland betrekken bij het onderzoek naar de productie van biomass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