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01
      <text:tab/>MOTIE VAN HET LID JANS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het Programma Aardgasvrije Wijken al 220 miljoen euro heeft gekost;</text:p>
      <text:p text:style-name="ifm_p_mt.3.76mm_ifm">overwegende dat slechts 600 woningen tot nu toe van het gas zijn gehaald;</text:p>
      <text:p text:style-name="ifm_p_mt.3.76mm_ifm">constaterende dat dit aantoont dat het gasloos maken van woningen een heilloos plan is;</text:p>
      <text:p text:style-name="ifm_p_mt.3.76mm_ifm">constaterende dat deze honderden miljoen beter hadden kunnen worden uitgegeven aan woningen, zorg, veiligheid, onderwijs en defensie;</text:p>
      <text:p text:style-name="ifm_p_mt.3.76mm_ifm">roept de regering op, te stoppen met het Programma Aardgasvrije Wijk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Jansen over stoppen met het Programma Aardgasvrije Wijken</dc:title>
    <meta:user-defined meta:name="OVERHEIDop.ParlID/DC.identifier">kst-32813-801</meta:user-defined>
    <meta:user-defined meta:name="OVERHEIDop.ondernummer">801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Jansen over stoppen met het Programma Aardgasvrije Wijken</meta:user-defined>
    <meta:user-defined meta:name="OVERHEIDop.indiener">F.J.H. Jan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het lid Jansen over stoppen met het Programma Aardgasvrije 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