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00
      <text:tab/>MOTIE VAN HET LID JANSEN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de voorzitter van de klimaattafel gebouwde omgeving adviseert huizen gedwongen van het gas te halen;</text:p>
      <text:p text:style-name="ifm_p_mt.3.76mm_ifm">overwegende dat dit een ernstige schending is van de persoonlijke keuzevrijheid en inbreuk maakt op de persoonlijke leefomgeving van Nederlanders;</text:p>
      <text:p text:style-name="ifm_p_mt.3.76mm_ifm">spreekt uit dat het onwenselijk is om mensen te dwingen hun huis van het gas te halen;</text:p>
      <text:p text:style-name="ifm_p_mt.3.76mm_ifm">roept voorts de regering op, nooit maatregelen te nemen – noch wetten voor te stellen – die het gedwongen gasloos maken van woningen ten doeleinde zouden hebben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Jansen over woningen niet gedwongen gasloos maken</dc:title>
    <meta:user-defined meta:name="OVERHEIDop.ParlID/DC.identifier">kst-32813-800</meta:user-defined>
    <meta:user-defined meta:name="OVERHEIDop.ondernummer">800</meta:user-defined>
    <meta:user-defined meta:name="DCTERMS.W3CDTF/DCTERMS.available">2021-07-09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Jansen over woningen niet gedwongen gasloos maken</meta:user-defined>
    <meta:user-defined meta:name="OVERHEIDop.indiener">F.J.H. Jans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abinetsaanpak Klimaatbeleid; Motie; Motie van het lid Jansen over woningen niet gedwongen gasloos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