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98
      <text:tab/>MOTIE VAN HET LID STOFFER C.S.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overwegende dat energiebronnen met een sterk fluctuerende productie relatief hoge systeemkosten, zoals investeringen in netverzwaring en energieopslag, met zich meebrengen en dat hier bij de vormgeving van de SDE++-regeling geen rekening mee gehouden wordt;</text:p>
      <text:p text:style-name="ifm_p_mt.3.76mm_ifm">verzoekt de regering, te onderzoeken hoe bij de vormgeving van de SDE++-regeling rekening gehouden kan worden met de systeemkosten die energiebronnen met zich meebrengen en die via de transporttarieven gefinancierd worden, en de Kamer hierover voor de komende begrotingsbehandeling te informeren,</text:p>
      <text:p text:style-name="ifm_p_mt.3.76mm_ifm">en gaat over tot de orde van de dag.</text:p>
      <text:p text:style-name="ifm_p_mt.3.76mm_ifm">Stoffer</text:p>
      <text:p text:style-name="ifm_p_ifm">Bontenbal</text:p>
      <text:p text:style-name="ifm_p_ifm">Van der Plas</text:p>
      <text:p text:style-name="ifm_p_ifm">Grinwis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Stoffer c.s. over rekening houden met de systeemkosten van energiebronnen bij de vormgeving van de SDE++-regeling</dc:title>
    <meta:user-defined meta:name="OVERHEIDop.ParlID/DC.identifier">kst-32813-798</meta:user-defined>
    <meta:user-defined meta:name="OVERHEIDop.ondernummer">798</meta:user-defined>
    <meta:user-defined meta:name="DCTERMS.W3CDTF/DCTERMS.available">2021-07-09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Stoffer c.s. over rekening houden met de systeemkosten van energiebronnen bij de vormgeving van de SDE++-regeling</meta:user-defined>
    <meta:user-defined meta:name="OVERHEIDop.indiener">S.P.A. Erkens</meta:user-defined>
    <meta:user-defined meta:name="OVERHEIDop.indiener">P.A. Grinwis</meta:user-defined>
    <meta:user-defined meta:name="OVERHEIDop.indiener">C.A.M. van der Plas</meta:user-defined>
    <meta:user-defined meta:name="OVERHEIDop.indiener">H. Bontenbal</meta:user-defined>
    <meta:user-defined meta:name="OVERHEIDop.indiener">C. Stoffer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abinetsaanpak Klimaatbeleid; Motie; Motie van het lid Stoffer c.s. over rekening houden met de systeemkosten van energiebronnen bij de vormgeving van de SDE++-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