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95
      <text:tab/>MOTIE VAN HET LID EERDMANS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Raad van State heeft bepaald dat de algemene windturbinenormen in het Activiteitenbesluit en de Activiteitenregeling niet gehanteerd mogen worden voor windturbineparken zolang er geen milieubeoordeling is gemaakt;</text:p>
      <text:p text:style-name="ifm_p_mt.3.76mm_ifm">constaterende dat als gevolg hiervan een grote druk ontstaat op en/of eigen initiatieven ontplooid gaan worden door decentrale overheden, die buiten de Abm en Arm om eigen normen kunnen opstellen;</text:p>
      <text:p text:style-name="ifm_p_mt.3.76mm_ifm">overwegende dat deze route onoverzichtelijkheid en willekeur in de hand werkt en dat bewoners hier niet bij gebaat zijn;</text:p>
      <text:p text:style-name="ifm_p_mt.3.76mm_ifm">verzoekt de regering, decentrale overheden te verzoeken ook de besluitvorming over de plaatsing van windturbines buiten de kaders van de Abm en Arm op te schort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Eerdmans over het opschorten van de besluitvorming over de plaatsing van windturbines buiten de kaders van de Abm en Arm</dc:title>
    <meta:user-defined meta:name="OVERHEIDop.ParlID/DC.identifier">kst-32813-795</meta:user-defined>
    <meta:user-defined meta:name="OVERHEIDop.ondernummer">795</meta:user-defined>
    <meta:user-defined meta:name="DCTERMS.W3CDTF/DCTERMS.available">2021-07-09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Eerdmans over het opschorten van de besluitvorming over de plaatsing van windturbines buiten de kaders van de Abm en Arm</meta:user-defined>
    <meta:user-defined meta:name="OVERHEIDop.indiener">B.J. Eerdman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abinetsaanpak Klimaatbeleid; Motie; Motie van het lid Eerdmans over het opschorten van de besluitvorming over de plaatsing van windturbines buiten de kaders van de Abm en A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